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omkleverstraat 9 3082Z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.</text:p>
            <text:p text:style-name="common-al">De aanvraag betreft het realiseren van een dakkapel in het voordakvlak van de woning op locatie aan de Boomkleverstraat 9 3082Z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1855</meta:user-defined>
    <meta:user-defined meta:name="DCTERMS.abstract">het realiser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omkleverstraat 9 3082ZL Rot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46</meta:user-defined>
    <meta:user-defined meta:name="OVERHEIDop.GmbID/DC.identifier">gmb-2026-3446</meta:user-defined>
    <meta:user-defined meta:name="OVERHEIDop.versieInformatie"/>
  </office:meta>
</office:document-meta>
</file>