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toiletunit van 24 juli t/m 6 oktober 2026 ter hoogte van Zangvogelweg 251, 3815 D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gvogelweg 251, 3815 DG Amersfoort</text:p>
            <text:p text:style-name="common-al">
            <text:span text:style-name="nadrukvet">Omschrijving:</text:span> 			plaatsen van een container en toiletunit van 24 juli t/m 6 oktober 2026</text:p>
            <text:p text:style-name="common-al">
            <text:span text:style-name="nadrukvet">Zaaknummer:</text:span> 			CLZ-APV2026-07-15-e686ac12</text:p>
            <text:p text:style-name="common-al">
            
          </text:p>
            <text:p text:style-name="common-al">
            <text:span text:style-name="nadrukvet">Datum besluit verzonden/bekendmaking:</text:span>15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59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5-e686ac1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toiletunit van 24 juli t/m 6 oktober 2026 ter hoogte van Zangvogelweg 251, 3815 DG Amersfoo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99</meta:user-defined>
    <meta:user-defined meta:name="OVERHEIDop.GmbID/DC.identifier">gmb-2026-344599</meta:user-defined>
    <meta:user-defined meta:name="OVERHEIDop.versieInformatie"/>
  </office:meta>
</office:document-meta>
</file>