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afsluiting van de Tour de France met live muziek op 26 juli 2026, bij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01481031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tionsweg 4 7722HA Dalfsen, Stationsweg 4 7722HA Dalfsen</text:p>
            <text:p text:style-name="common-al">
            <text:span text:style-name="nadrukvet">Projectomschrijving:</text:span> het organiseren van de afsluiting van de Tour de France met live muziek op 26 jul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45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103146</meta:user-defined>
    <meta:user-defined meta:name="DCTERMS.abstract">het organiseren van de afsluiting van de Tour de France met live muziek op 26 juli 2026</meta:user-defined>
    <dc:language>nl</dc:language>
    <meta:user-defined meta:name="OVERHEIDop.locatietype/OVERHEIDop.gebiedsmarkering">Punt</meta:user-defined>
    <meta:user-defined meta:name="DC.title">Verleende evenementenvergunning, voor het organiseren van de afsluiting van de Tour de France met live muziek op 26 juli 2026, bij Stationsweg 4 7722HA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595</meta:user-defined>
    <meta:user-defined meta:name="OVERHEIDop.GmbID/DC.identifier">gmb-2026-344595</meta:user-defined>
    <meta:user-defined meta:name="OVERHEIDop.versieInformatie"/>
  </office:meta>
</office:document-meta>
</file>