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* Rectificatie * Oer de Feart 29, 8502 CS Joure, Oer de Feart 47, 8502 CS Joure: aanvraag omgevingsvergunning voor het uitbreiden van de aanbouw en realiseren van een erfafscheiding. (Z.9031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6-2026 is een omgevingsvergunning aangevraagd voor deze locatie. De aanvraag omvat het uitbreiden van de aanbouw en realiseren van een erfafscheid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459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59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59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90319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* Rectificatie * Oer de Feart 29, 8502 CS Joure, Oer de Feart 47, 8502 CS Joure: aanvraag omgevingsvergunning voor het uitbreiden van de aanbouw en realiseren van een erfafscheiding. (Z.903198)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593</meta:user-defined>
    <meta:user-defined meta:name="OVERHEIDop.GmbID/DC.identifier">gmb-2026-344593</meta:user-defined>
    <meta:user-defined meta:name="OVERHEIDop.versieInformatie"/>
  </office:meta>
</office:document-meta>
</file>