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, Abel Tasmanstraat 67, 3531GT Utrecht, GU-Z2026-0043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24</text:p>
            <text:p text:style-name="common-al">Toelichting: het plaatsen van een dakopbouw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324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Aanvraag omgevingsvergunning, het plaatsen van een dakopbouw, Abel Tasmanstraat 67, 3531GT Utrecht, GU-Z2026-0043324</meta:user-defined>
    <meta:user-defined meta:name="OVERHEIDop.datumEindeReactietermijn">2026-03-18</meta:user-defined>
    <meta:user-defined meta:name="OVERHEIDop.terinzageleggingBG">https://jeleefomgeving.nl/inzien/002220647/ad342a92-68ed-45dd-a4e5-c028b0a8915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59</meta:user-defined>
    <meta:user-defined meta:name="OVERHEIDop.GmbID/DC.identifier">gmb-2026-34459</meta:user-defined>
    <meta:user-defined meta:name="OVERHEIDop.versieInformatie"/>
  </office:meta>
</office:document-meta>
</file>