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besluit omgevingsvergunning open bodemenergiesysteem op de locatie Reykjavikstraat en de Terwijdesingel Leidsche Rijn</text:p>
      <text:section text:name="zakelijke-mededeling_id1-3-2" text:style-name="zakelijke-mededeling">
        <text:section text:name="zakelijke-mededeling-tekst_id1-3-2-1" text:style-name="zakelijke-mededeling-tekst">
          <text:section text:name="tekst_id1-3-2-1-1" text:style-name="tekst">
            <text:p text:style-name="common-al">Het college van gedeputeerde staten van de provincie Utrecht heeft op 11 maart 2026 een omgevingsvergunning verleend aan Eneco Warmtenetten B.V. te Rotterdam voor een te realiseren open bodemenergiesysteem op de locatie Reykjavikstraat en de Terwijdesingel Leidsche Rijn. Het gaat om een activiteit zoals beschreven in artikel 3.18 van het Besluit activiteiten leefomgeving (Bal).</text:p>
            <text:p text:style-name="common-al"/>
            <text:p text:style-name="common-al">
            <text:span text:style-name="nadrukvet">Inwerkingtreding</text:span>
          </text:p>
            <text:p text:style-name="common-al">Het besluit is op 16 juli 2026 in werking getreden. Dit betekent dat de vergunde activiteit vanaf deze datum plaats mag vinden.</text:p>
            <text:p text:style-name="common-al"/>
            <text:p text:style-name="common-al">
            <text:span text:style-name="nadrukvet">Bezwaar</text:span>
          </text:p>
            <text:p text:style-name="common-al">Als een belanghebbende het niet eens is met het besluit, dan kan diegene per post een bezwaarschrift indienen bij: Provincie Utrecht, t.a.v. de secretaris van de Awb-adviescommissie, postbus 80300, 3508 TH Utrecht. Hierbij kan gebruik gemaakt worden van het ‘formulier bezwaarschrift’, te vinden via de website van de provincie: provincie-utrecht.nl/loket/diensten/bezwaar-tegen-beslissing-provincie. Het is niet mogelijk om digitaal of per e-mail bezwaar te maken. Wie belanghebbende is, leggen wij hieronder uit. De termijn voor het indienen van een bezwaarschrift is 6 weken. Deze termijn begint op de dag nadat het besluit is verzonden. Het besluit is op 15 juli 2026 verzonden. Dit betekent dat uiterlijk op 27 augustus 2026 een bezwaarschrift kan worden ingediend. Aan de behandeling van het bezwaarschrift zijn voor de indiener geen kosten verbonden.</text:p>
            <text:p text:style-name="common-al"/>
            <text:p text:style-name="common-al">
            <text:span text:style-name="nadrukcur">Bezwaarschrift</text:span>
          </text:p>
            <text:p text:style-name="common-al">In het bezwaarschrift moet in ieder geval het volgende staan:</text:p>
            <text:p text:style-name="common-al">de naam en het adres van de indiener</text:p>
            <text:p text:style-name="common-al">de datum waarop het bezwaar wordt ingediend</text:p>
            <text:p text:style-name="common-al">een omschrijving van (het gedeelte van) het besluit waartegen bezwaar wordt gemaakt</text:p>
            <text:p text:style-name="common-al">de gronden van het bezwaar (de motivering)</text:p>
            <text:p text:style-name="common-al">een handtekening van de indiener</text:p>
            <text:p text:style-name="common-al"/>
            <text:p text:style-name="common-al">
            <text:span text:style-name="nadrukcur">Belanghebbende</text:span>
          </text:p>
            <text:p text:style-name="common-al">Bezwaar tegen het besluit kan alleen worden ingesteld door een belanghebbende. Een persoon of rechtspersoon is belanghebbende als diegene, als gevolg van het besluit, rechtsreeks in een eigen belang wordt geraakt. Dit belang moet voldoende persoonlijk, objectief en actueel zijn. Een rechtspersoon kan ook belanghebbende zijn als uit de doelstellingen en feitelijke werkzaamheden van die rechtspersoon blijkt dat deze in het bijzonder het belang behartigt dat door het besluit wordt geraakt. Dit staat in artikel 1:2 van de Algemene wet bestuursrecht, en volgt uit vaste rechtspraak.</text:p>
            <text:p text:style-name="common-al"/>
            <text:p text:style-name="common-al">
            <text:span text:style-name="nadrukcur">Pro forma bezwaarschrift</text:span>
          </text:p>
            <text:p text:style-name="common-al">Als het niet lukt om uiterlijk op 27 augustus 2026 een volledig gemotiveerd en onderbouwd bezwaarschrift te schrijven, dan kan binnen deze termijn een pro forma bezwaarschrift worden ingediend. In een pro forma bezwaarschrift geeft de indiener van het bezwaar aan tegen dit besluit in bezwaar te gaan, maar meer tijd nodig te hebben voor de motivering en onderbouwing. Vervolgens ontvangt de indiener van het bezwaar bericht over hoeveel tijd de indiener daarvoor heeft.</text:p>
            <text:p text:style-name="common-al"/>
            <text:p text:style-name="common-al">
            <text:span text:style-name="nadrukcur">Voorlopige voorziening</text:span>
          </text:p>
            <text:p text:style-name="common-al">Het besluit is direct van kracht. Dit geldt ook als er een bezwaarschrift wordt ingediend. Het indienen van bezwaar schorst het besluit namelijk niet. Als de indiener van het bezwaar niet langer kan of wil wachten tot er inhoudelijk over het bezwaarschrift is beslist, dan kan een verzoek om een voorlopige voorziening worden ingediend bij de rechtbank Midden-Nederland. De voorzieningenrechter kan een verzoek om een voorlopige voorziening alleen toewijzen als er sprake is van onverwijlde spoed en/of bij beslissingen met onomkeerbare gevolgen.</text:p>
            <text:p text:style-name="common-al"/>
            <text:p text:style-name="common-al">Een verzoek om een voorlopige voorziening kan ingediend worden bij de rechtbank Midden-Nederland, afdeling Bestuursrecht, postbus 16005, 3500 DA Utrecht, onder vermelding van ‘voorlopige voorziening’. Een verzoek om voorlopige voorziening kan ook digitaal ingediend worden via het digitale loket van de rechtspraak: loket.rechtspraak.nl. Aan een verzoek om een voorlopige voorziening zijn kosten verbonden. De indiener van het verzoek moet namelijk griffierecht betalen aan de rechtbank. Er kan pas om een voorlopige voorziening worden verzocht nadat het bezwaarschrift is ingediend.</text:p>
            <text:p text:style-name="common-al"/>
            <text:p text:style-name="common-al">
            <text:span text:style-name="nadrukvet">Meer informatie?</text:span>
          </text:p>
            <text:p text:style-name="common-al">Heeft u vragen? Neemt u dan contact op met de ODU via telefoonnummer 030-7023200 of ondergrond@odu.nl. Vermeldt u hierbij ons zaakkenmerk: Z/26/2007930.</text:p>
            <text:p text:style-name="common-al"/>
            <text:p text:style-name="common-al">
            <text:span text:style-name="nadrukvet">Op de hoogte blijven?</text:span>
          </text:p>
            <text:p text:style-name="common-al">Wilt u op de hoogte blijven van publicaties van de overheid over uw omgeving? Abonneert u zich dan via overheid.nl op de e-mailservice. U krijgt dan bericht als er een melding of besluit wordt gepubliceerd over een locatie in uw buur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44585</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4585</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4585</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9/xml/MC-DRP-Omgevmelding-Web-ZM.xml</meta:user-defined>
    <meta:user-defined meta:name="OVERHEID.Gemeente/DC.creator">Utrecht</meta:user-defined>
    <meta:user-defined meta:name="OVERHEIDop.Rubriek/DC.type">omgevingsmeld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Weg</meta:user-defined>
    <meta:user-defined meta:name="OVERHEIDop.locatietype/OVERHEIDop.gebiedsmarkering">Weg</meta:user-defined>
    <meta:user-defined meta:name="DC.title">Bekendmaking besluit omgevingsvergunning open bodemenergiesysteem op de locatie Reykjavikstraat en de Terwijdesingel Leidsche Rijn</meta:user-defined>
    <meta:user-defined meta:name="DCTERMS.W3CDTF/DCTERMS.available">2026-07-17</meta:user-defined>
    <meta:user-defined meta:name="DCTERMS.W3CDTF/OVERHEIDop.jaargang">2026</meta:user-defined>
    <meta:user-defined meta:name="OVERHEIDop.publicationIssue">344585</meta:user-defined>
    <meta:user-defined meta:name="OVERHEIDop.GmbID/DC.identifier">gmb-2026-344585</meta:user-defined>
    <meta:user-defined meta:name="OVERHEIDop.versieInformatie"/>
  </office:meta>
</office:document-meta>
</file>