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Nachtwachtlaan 200 1058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Nachtwachtlaan 200.</text:p>
            <text:p text:style-name="common-al">Besluit: </text:p>
            <text:p text:style-name="common-al">Besluit verzonden op: 15-07-2026</text:p>
            <text:p text:style-name="common-al">Zaakadres: Nachtwachtlaan 200 1058EG Amsterdam</text:p>
            <text:p text:style-name="common-al">Zaaknummer: Z2026-02592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6-025927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58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8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8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5927</meta:user-defined>
    <meta:user-defined meta:name="DCTERMS.abstract">het omzetten van 1 zelfstandige woonruimte in 3 onzelfstandige woonruimten op de locatie Nachtwachtlaan 200.</meta:user-defined>
    <dc:language>nl</dc:language>
    <meta:user-defined meta:name="OVERHEIDop.locatietype/OVERHEIDop.gebiedsmarkering">Punt</meta:user-defined>
    <meta:user-defined meta:name="DC.title">Besluit omzettingsvergunning  Nachtwachtlaan 200 1058EG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583</meta:user-defined>
    <meta:user-defined meta:name="OVERHEIDop.GmbID/DC.identifier">gmb-2026-344583</meta:user-defined>
    <meta:user-defined meta:name="OVERHEIDop.versieInformatie"/>
  </office:meta>
</office:document-meta>
</file>