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9-1 109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muurdoorbraak</text:p>
            <text:p text:style-name="common-al">Zaakadres: Middenweg 49-1 1098AC Amsterdam</text:p>
            <text:p text:style-name="common-al">Datum ontvangst: 07-07-2026</text:p>
            <text:p text:style-name="common-al">Zaaknummer: Z2026-030042</text:p>
            <text:p text:style-name="common-al">DSO-nummer: 2026070700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042</meta:user-defined>
    <meta:user-defined meta:name="DCTERMS.abstract">Middenweg 49-1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49-1 1098AC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82</meta:user-defined>
    <meta:user-defined meta:name="OVERHEIDop.GmbID/DC.identifier">gmb-2026-344582</meta:user-defined>
    <meta:user-defined meta:name="OVERHEIDop.versieInformatie"/>
  </office:meta>
</office:document-meta>
</file>