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de Zwemmarathon Stavoren - Medemblik op 15-08-2026, nabij Oosterhaven 30, 1671AB Medemblik</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6 een besluit genomen op de aanvraag met zaaknummer Z2026-00000549 voor een evenementenvergunning voor het houden van een evenement op locatie Oosterhaven 30, 1671AB Medemblik.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OV taakveld APV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15-07-2026</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4578</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578</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578</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549</meta:user-defined>
    <meta:user-defined meta:name="DCTERMS.abstract">Betreft: besluit aanvraag evenementenvergunning op locatie Oosterhaven 30, 1671AB Medemblik</meta:user-defined>
    <dc:language>nl</dc:language>
    <meta:user-defined meta:name="OVERHEIDop.locatietype/OVERHEIDop.gebiedsmarkering">Punt</meta:user-defined>
    <meta:user-defined meta:name="DC.title">Besluit aanvraag evenementenvergunning voor het houden van de Zwemmarathon Stavoren - Medemblik op 15-08-2026, nabij Oosterhaven 30, 1671AB Medemblik</meta:user-defined>
    <meta:user-defined meta:name="DCTERMS.W3CDTF/DCTERMS.available">2026-07-17</meta:user-defined>
    <meta:user-defined meta:name="DCTERMS.W3CDTF/OVERHEIDop.jaargang">2026</meta:user-defined>
    <meta:user-defined meta:name="OVERHEIDop.publicationIssue">344578</meta:user-defined>
    <meta:user-defined meta:name="OVERHEIDop.GmbID/DC.identifier">gmb-2026-344578</meta:user-defined>
    <meta:user-defined meta:name="OVERHEIDop.versieInformatie"/>
  </office:meta>
</office:document-meta>
</file>