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wijziging omgevingsplan voor het restaureren van de vlasroterij en het bouwen van 2 woningen Kooilandsedijk 40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eksche Waard stelde op 30 juni 2026 de wijziging van het omgevingsplan voor het perceel Kooilandsedijk 40 in Strijen ongewijzigd vast. </text:p>
            <text:p text:style-name="common-al">
            <text:span text:style-name="nadrukvet">Inhoud en doel van de wijziging van het omgevingsplan</text:span>
          </text:p>
            <text:p text:style-name="common-al">Het wijzigen van het omgevingsplan heeft betrekking op het restaureren van de vlasroterij en het bouwen van twee woningen op het perceel Kooilandsedijk 40 in Strijen. </text:p>
            <text:p text:style-name="common-al">
            <text:span text:style-name="nadrukvet">Het college bracht wijzigingen aan in de motivering van de wijziging van het omgevingsplan</text:span>
          </text:p>
            <text:p text:style-name="common-al">Bij het vaststellen van de wijziging van het omgevingsplan bracht het college van burgemeester en wethouders ten opzichte van het ontwerp dat eerder ter inzage lag de volgende wijzigingen aan in de motivering van het plan:</text:p>
            <text:p text:style-name="common-al">* Het aanvullen van de tekst over de toegankelijkheid tot, en keervoorziening op het perceel Kooilandsedijk 40.</text:p>
            <text:p text:style-name="common-al">* In de motivering nam het college op dat er mogelijk meldings- of vergunningsplicht geldt voor het herinrichten van het perceel. </text:p>
            <text:p text:style-name="common-al">* Ambtshalve is een wijziging doorgevoerd in verband met het actualiseren van de stikstofberekening.</text:p>
            <text:p text:style-name="common-al">
            <text:span text:style-name="nadrukvet">De vastgestelde wijziging van het omgevingsplan ligt ter inzage</text:span>
          </text:p>
            <text:p text:style-name="common-al">De vastgestelde wijziging van het omgevingsplan, het vaststellingsbesluit en de bijbehorende stukken liggen met ingang van donderdag 23 juli tot en met woensdag 2 september 2026 ter inzage. U kunt de stukken bekijken op de website <text:a xlink:href="http://www.ruimtelijkeplannen.nl/" xlink:type="simple">www.ruimtelijkeplannen.nl</text:a>, (onder plannummer NL.IMRO.1963.TAM22dKld40STR-VG01)</text:p>
            <text:p text:style-name="common-al">Wilt u de stukken in het gemeentehuis inzien? Maak dan een afspraak met mevrouw A. Rotscheid via telefoonnummer 088 - 647 1228.</text:p>
            <text:p text:style-name="common-al">
            <text:span text:style-name="nadrukvet">Beroep indienen</text:span>
          </text:p>
            <text:p text:style-name="common-al">Tegen het besluit van het college van burgemeester en wethouder om de wijziging het omgevingsplan vast te stellen staat rechtstreeks beroep open bij de Raad van State. </text:p>
            <text:p text:style-name="common-al">Belanghebbenden kunnen met ingang van donderdag 23 juli tot en met woensdag 2 september 2026 beroep indienen. Niet-belanghebbenden kunnen gedurende deze termijn alleen beroep indienen wanneer hij of zij: </text:p>
            <text:p text:style-name="common-al">* tijdig een zienswijze tegen het ontwerp wijzigingsplan indiende; </text:p>
            <text:p text:style-name="common-al">* kan aantonen dat hij of zij redelijkerwijs niet in staat is geweest om een zienswijze tegen het ontwerp wijzigingsplan in te dienen; </text:p>
            <text:p text:style-name="common-al">* bezwaar heeft tegen de wijzigingen die zijn aangebracht bij het vaststellen van het wijzigingsplan. </text:p>
            <text:p text:style-name="common-al">In het beroepschrift moet u in ieder geval de volgende gegevens vermelden: </text:p>
            <text:p text:style-name="common-al">* de naam en adres van de indiener; </text:p>
            <text:p text:style-name="common-al">* de datum waarop u de brief verzendt (de dagtekening); </text:p>
            <text:p text:style-name="common-al">* een omschrijving van het besluit waartegen het beroep is gericht; </text:p>
            <text:p text:style-name="common-al">* een kopie van het besluit; </text:p>
            <text:p text:style-name="common-al">* de reden waarom u in beroep gaat; </text:p>
            <text:p text:style-name="common-al">* een ondertekening met naam en handtekening. </text:p>
            <text:p text:style-name="common-al">Het beroepschrift kunt u sturen aan Raad van State, Afdeling Bestuursrechtspraak, </text:p>
            <text:p text:style-name="common-al">Postbus 20019, 2500 EA Den Haag. Voor informatie over het digitaal indienen van uw beroepschrift verwijzen wij u naar de website <text:a xlink:href="http://www.raadvanstate.nl" xlink:type="simple">www.raadvanstate.nl</text:a>. Het indienen van een beroepschrift per e-mail is niet mogelijk. </text:p>
            <text:p text:style-name="common-al">
            <text:span text:style-name="nadrukvet">Mogelijkheid tot uitstellen van het in werking treden van de wijziging omgevingsplan, via een voorlopige voorziening</text:span>
          </text:p>
            <text:p text:style-name="common-al">De wijziging van het omgevingsplan treedt 4 weken na bekendmaking van dit besluit in werking. Om te voorkomen dat de wijziging van het omgevingsplan in werking treedt, kunt u een voorlopige voorziening vragen bij de Voorzieningenrechter van de Afdeling bestuursrechtspraak van de Raad van State. Een voorlopige voorziening kan alleen worden gevraagd als er ook beroep is ingediend.</text:p>
            <text:p text:style-name="common-al">De voorlopige voorziening stuurt u naar: de Voorzieningenrechter van de Raad van State, Afdeling bestuursrechtspraak, Postbus 20019, 2500 EA Den Haag. </text:p>
            <text:p text:style-name="common-al">Een verzoek om voorlopige voorziening heeft niet automatisch een schorsende werking. Dat betekent dat, ook al is er beroep ingesteld, de wijziging van het omgevingsplan na 4 weken in werking treedt. De voorzieningenrechter moet eerst beslissen op het verzoek voordat de werking van de wijziging van het omgevingsplan mogelijk wordt geschorst. </text:p>
            <text:p text:style-name="common-al">Voor het behandelen van een beroepschrift en een verzoek om voorlopige voorziening brengt de Afdeling bestuursrechtspraak van de Raad van State kosten (griffierecht) in rekening. </text:p>
            <text:p text:style-name="common-al">
            <text:span text:style-name="nadrukvet">Vragen?</text:span>
          </text:p>
            <text:p text:style-name="last-al">Heeft u vragen over deze bekendmaking?  Neem dan contact op met mevrouw A. Rotscheid via telefoonnummer 088 – 647 1228 of via e-mail <text:a xlink:href="mailto:ro@gemeentehw.nl" xlink:type="simple">ro@gemeentehw.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457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7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7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TAM22dKld40STR-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e wijziging omgevingsplan voor het restaureren van de vlasroterij en het bouwen van 2 woningen Kooilandsedijk 40 in Strijen</meta:user-defined>
    <meta:user-defined meta:name="DCTERMS.W3CDTF/DCTERMS.available">2026-07-22</meta:user-defined>
    <meta:user-defined meta:name="DCTERMS.W3CDTF/OVERHEIDop.jaargang">2026</meta:user-defined>
    <meta:user-defined meta:name="OVERHEIDop.publicationIssue">344575</meta:user-defined>
    <meta:user-defined meta:name="OVERHEIDop.GmbID/DC.identifier">gmb-2026-344575</meta:user-defined>
    <meta:user-defined meta:name="OVERHEIDop.versieInformatie"/>
  </office:meta>
</office:document-meta>
</file>