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Vuilniscontainer open, pannenlift op de Paul Krugerstraat 34 te Dordrecht, zaaknummer 2026-00810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Vuilniscontainer open, pannenlift op de locatie Paul Kruger 34 te Dordrecht vanaf 7 september 2026 t/m 2 oktober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text:span text:style-name="nadrukvet">26 augustus 2026</text:span>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457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7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7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81028</meta:user-defined>
    <dc:language>nl</dc:language>
    <meta:user-defined meta:name="OVERHEIDop.locatietype/OVERHEIDop.gebiedsmarkering">Adres</meta:user-defined>
    <meta:user-defined meta:name="DC.title">Vergunning tijdelijk gebruik openbare ruimte voor het plaatsen van een Steiger, Vuilniscontainer open, pannenlift op de Paul Krugerstraat 34 te Dordrecht, zaaknummer 2026-0081028.</meta:user-defined>
    <meta:user-defined meta:name="DCTERMS.W3CDTF/DCTERMS.available">2026-07-22</meta:user-defined>
    <meta:user-defined meta:name="DCTERMS.W3CDTF/OVERHEIDop.jaargang">2026</meta:user-defined>
    <meta:user-defined meta:name="OVERHEIDop.publicationIssue">344574</meta:user-defined>
    <meta:user-defined meta:name="OVERHEIDop.GmbID/DC.identifier">gmb-2026-344574</meta:user-defined>
    <meta:user-defined meta:name="OVERHEIDop.versieInformatie"/>
  </office:meta>
</office:document-meta>
</file>