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oor een tijdelijke vergunning van een parkeerterrein op de locatie van Beekstraat 18 te Landsmeer, ingekomen 15 januari 2026, DSO nummer 2026011500377, zaaknummer ODIJ-Z-26-17478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verlengen voor een tijdelijke vergunning van een parkeerterrein op de locatie van Beekstraat 18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2 maart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4457</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57</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oor een tijdelijke vergunning van een parkeerterrein op de locatie van Beekstraat 18 te Landsmeer, ingekomen 15 januari 2026, DSO nummer 2026011500377, zaaknummer ODIJ-Z-26-174780</meta:user-defined>
    <meta:user-defined meta:name="DCTERMS.W3CDTF/DCTERMS.available">2026-01-27</meta:user-defined>
    <meta:user-defined meta:name="DCTERMS.W3CDTF/OVERHEIDop.jaargang">2026</meta:user-defined>
    <meta:user-defined meta:name="OVERHEIDop.publicationIssue">34457</meta:user-defined>
    <meta:user-defined meta:name="OVERHEIDop.GmbID/DC.identifier">gmb-2026-34457</meta:user-defined>
    <meta:user-defined meta:name="OVERHEIDop.versieInformatie"/>
  </office:meta>
</office:document-meta>
</file>