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T.H.V. DISTELBERG 3 HELVOIRT PERCEEL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.h.v. Distelberg 3 Helvoirt perceel A58, kappen van 10 bomen, Z26 – 309366</text:p>
            <text:p text:style-name="common-al"/>
            <text:p text:style-name="common-al">De aanvraag is ontvangen op 14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5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T.H.V. DISTELBERG 3 HELVOIRT PERCEEL A5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566</meta:user-defined>
    <meta:user-defined meta:name="OVERHEIDop.GmbID/DC.identifier">gmb-2026-344566</meta:user-defined>
    <meta:user-defined meta:name="OVERHEIDop.versieInformatie"/>
  </office:meta>
</office:document-meta>
</file>