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nostalgische kinderkermis op 2, 5 en 9 augustus 2026 op het terrein van het Limburgs openluchtmuseum Eynderhoof aan Milderspaat 1 te Nederweert-E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14 juli 2026 een evenementenvergunning heeft verleend aan Stichting Limburgs openluchtmuseum Eynderhoof voor het houden van het evenement nostalgische kinderkermis op 2, 5 en 9 augustus 2026 op het terrein van het Limburgs openluchtmuseum Eynderhoof, gelegen aan de Milderspaat 1 te Nederweert-Eind. </text:p>
            <text:p text:style-name="common-al">
            <text:span text:style-name="nadrukvet">Activiteit(en):</text:span>
          </text:p>
            <text:p text:style-name="common-al">2, 5 en 9 augustus 2026 </text:p>
            <text:p text:style-name="common-al">
            <text:span text:style-name="nadrukvet">Kenmerk:</text:span>
          </text:p>
            <text:p text:style-name="common-al">Z/26/137308   </text:p>
            <text:p text:style-name="common-al">
            <text:span text:style-name="nadrukvet">Datum bekendmaking besluit:</text:span>
          </text:p>
            <text:p text:style-name="common-al">20 juli 2026</text:p>
            <text:p text:style-name="common-al">
            <text:span text:style-name="nadrukvet">Bent u het niet eens met dit besluit?</text:span>
          </text:p>
            <text:p text:style-name="common-al">U kunt de stukken inzien binnen zes weken na de dag van publicatie op 20 juli 2026 op afspraak bij de centrale klantenbalie. Het instellen van bezwaar is vanaf de dag na terinzagelegging tot 1 september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45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7308 </meta:user-defined>
    <dc:language>nl</dc:language>
    <meta:user-defined meta:name="OVERHEIDop.locatietype/OVERHEIDop.gebiedsmarkering">Adres</meta:user-defined>
    <meta:user-defined meta:name="DC.title">Toestemming voor het houden van het evenement nostalgische kinderkermis op 2, 5 en 9 augustus 2026 op het terrein van het Limburgs openluchtmuseum Eynderhoof aan Milderspaat 1 te Nederweert-Eind</meta:user-defined>
    <meta:user-defined meta:name="DCTERMS.W3CDTF/DCTERMS.available">2026-07-20</meta:user-defined>
    <meta:user-defined meta:name="DCTERMS.W3CDTF/OVERHEIDop.jaargang">2026</meta:user-defined>
    <meta:user-defined meta:name="OVERHEIDop.publicationIssue">344563</meta:user-defined>
    <meta:user-defined meta:name="OVERHEIDop.GmbID/DC.identifier">gmb-2026-344563</meta:user-defined>
    <meta:user-defined meta:name="OVERHEIDop.versieInformatie"/>
  </office:meta>
</office:document-meta>
</file>