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ouwen van een woning (technisch), It Langfal 6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ouwen van een woning (technisch), It Langfal 6, Surhuizum</text:p>
            <text:p text:style-name="common-al">Zaaknummer: Z2026-001087</text:p>
            <text:p text:style-name="common-al">Zaakadres: It Langfal 6, Surhuizum</text:p>
            <text:p text:style-name="common-al">Omschrijving: het verbouwen van een woning (technisch)</text:p>
            <text:p text:style-name="last-al">Datum ontvangst: 15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4456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6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6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87</meta:user-defined>
    <meta:user-defined meta:name="DCTERMS.abstract">het verbouwen van een woning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ouwen van een woning (technisch), It Langfal 6, Surhuizu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562</meta:user-defined>
    <meta:user-defined meta:name="OVERHEIDop.GmbID/DC.identifier">gmb-2026-344562</meta:user-defined>
    <meta:user-defined meta:name="OVERHEIDop.versieInformatie"/>
  </office:meta>
</office:document-meta>
</file>