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Zomerleesfestiva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6-018758.</text:p>
            <text:p text:style-name="common-al">Datum:  21 juli 2026</text:p>
            <text:p text:style-name="common-al">Omschrijving: Zomerleesfestival</text:p>
            <text:p text:style-name="last-al">Locatie:  Leer- en Sportpark Langeleeg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45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5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18758</meta:user-defined>
    <meta:user-defined meta:name="DCTERMS.abstract">De burgemeester van de gemeente Veendam heeft een melding ontvangen voor een klein evenement: het Zomerleesfestival op 21 juli 2026, bij het Leer- en Sportpark Langeleegte in Veendam. </meta:user-defined>
    <dc:language>nl</dc:language>
    <meta:user-defined meta:name="OVERHEIDop.locatietype/OVERHEIDop.gebiedsmarkering">Vlak</meta:user-defined>
    <meta:user-defined meta:name="DC.title">Melding klein evenement Zomerleesfestival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4557</meta:user-defined>
    <meta:user-defined meta:name="OVERHEIDop.GmbID/DC.identifier">gmb-2026-344557</meta:user-defined>
    <meta:user-defined meta:name="OVERHEIDop.versieInformatie"/>
  </office:meta>
</office:document-meta>
</file>