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istorische Trekkerrit Westerwol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zaterdag 5 september van 7.30 tot 17.30 uur</text:p>
            <text:p text:style-name="common-al">Omschrijving: Historische Trekkerrit Westerwolde </text:p>
            <text:p text:style-name="common-al">Locatie: Start- en eindpunt Torenstraat 67 te Wildervank </text:p>
            <text:p text:style-name="common-al">Datum verzending besluit: 1 juli 2026</text:p>
            <text:p text:style-name="common-al">Zaaknummer: 2026-008527</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455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5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5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08527</meta:user-defined>
    <meta:user-defined meta:name="DCTERMS.abstract">De burgemeester van de gemeente Veendam heeft een evenementenvergunning verleend voor de Historische Trekkerrit Westerwolde. Het evenement vindt plaats op zaterdag 5 september 2026 van 7.30 tot 17.30 uur. Het start- en eindpunt is Torenstraat 67 in Wildervank.</meta:user-defined>
    <dc:language>nl</dc:language>
    <meta:user-defined meta:name="OVERHEIDop.locatietype/OVERHEIDop.gebiedsmarkering">Adres</meta:user-defined>
    <meta:user-defined meta:name="OVERHEIDop.locatietype/OVERHEIDop.gebiedsmarkering">Lijn</meta:user-defined>
    <meta:user-defined meta:name="DC.title">Verleende evenementenvergunning: Historische Trekkerrit Westerwolde</meta:user-defined>
    <meta:user-defined meta:name="DCTERMS.W3CDTF/DCTERMS.available">2026-07-21</meta:user-defined>
    <meta:user-defined meta:name="DCTERMS.W3CDTF/OVERHEIDop.jaargang">2026</meta:user-defined>
    <meta:user-defined meta:name="OVERHEIDop.publicationIssue">344555</meta:user-defined>
    <meta:user-defined meta:name="OVERHEIDop.GmbID/DC.identifier">gmb-2026-344555</meta:user-defined>
    <meta:user-defined meta:name="OVERHEIDop.versieInformatie"/>
  </office:meta>
</office:document-meta>
</file>