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og on the bea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eendam maakt bekend dat zij de volgende evenementenvergunning op grond van artikel 2:25 van de Algemene Plaatselijke Verordening Veendam 2026 (APV) heeft verleend: </text:p>
            <text:p text:style-name="common-al">Datum evenement: vrijdag 10 juli van 19.00 tot 00.30 uur en zaterdag 11 juli 13.30 tot 00.00 uur</text:p>
            <text:p text:style-name="common-al">Omschrijving: Muziekevenement Bog on the Beach</text:p>
            <text:p text:style-name="common-al">Locatie: Strand Borgerswold </text:p>
            <text:p text:style-name="common-al">Datum verzending besluit: 29 juni 2026</text:p>
            <text:p text:style-name="common-al">Zaaknummer: 2026-009838</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4455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5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5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09838</meta:user-defined>
    <meta:user-defined meta:name="DCTERMS.abstract">De burgemeester van de gemeente Veendam heeft een evenementenvergunning verleend voor het muziekevenement Bog on the Beach op 10 en 11 juli 2026 op het strand van Borgerswold in Veendam.</meta:user-defined>
    <dc:language>nl</dc:language>
    <meta:user-defined meta:name="OVERHEIDop.locatietype/OVERHEIDop.gebiedsmarkering">Vlak</meta:user-defined>
    <meta:user-defined meta:name="DC.title">Verleende evenementenvergunning: Bog on the beach</meta:user-defined>
    <meta:user-defined meta:name="DCTERMS.W3CDTF/DCTERMS.available">2026-07-21</meta:user-defined>
    <meta:user-defined meta:name="DCTERMS.W3CDTF/OVERHEIDop.jaargang">2026</meta:user-defined>
    <meta:user-defined meta:name="OVERHEIDop.publicationIssue">344554</meta:user-defined>
    <meta:user-defined meta:name="OVERHEIDop.GmbID/DC.identifier">gmb-2026-344554</meta:user-defined>
    <meta:user-defined meta:name="OVERHEIDop.versieInformatie"/>
  </office:meta>
</office:document-meta>
</file>