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raat BBQ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8397.</text:p>
            <text:p text:style-name="common-al">Datum:  15 augustus 2026</text:p>
            <text:p text:style-name="common-al">Omschrijving: Straat BBQ </text:p>
            <text:p text:style-name="last-al">Locatie:  Jeroen Boschlaa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455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8397</meta:user-defined>
    <meta:user-defined meta:name="DCTERMS.abstract">De burgemeester van de gemeente Veendam heeft een melding ontvangen voor een klein evenement. Het betreft de Straat BBQ, die plaatsvindt op 15 augustus 2026 aan de Jeroen Boschlaan in Veendam.</meta:user-defined>
    <dc:language>nl</dc:language>
    <meta:user-defined meta:name="OVERHEIDop.locatietype/OVERHEIDop.gebiedsmarkering">Weg</meta:user-defined>
    <meta:user-defined meta:name="DC.title">Melding klein evenement Straat BBQ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551</meta:user-defined>
    <meta:user-defined meta:name="OVERHEIDop.GmbID/DC.identifier">gmb-2026-344551</meta:user-defined>
    <meta:user-defined meta:name="OVERHEIDop.versieInformatie"/>
  </office:meta>
</office:document-meta>
</file>