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liegshow Veendammer Luchtvaart Club (VLC)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17821.</text:p>
            <text:p text:style-name="common-al">Datum:  5 september 2026</text:p>
            <text:p text:style-name="common-al">Omschrijving: Vliegshow Veendammer Luchtvaart Club (VLC)    </text:p>
            <text:p text:style-name="last-al">Locatie:  Castorweg 2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454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17821</meta:user-defined>
    <meta:user-defined meta:name="DCTERMS.abstract">De burgemeester van de gemeente Veendam heeft een melding ontvangen voor het kleine evenement Vliegshow Veendammer Luchtvaart Club (VLC). Het evenement vindt plaats op 5 september 2026 aan de Castorweg 2 in Veendam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Melding klein evenement Vliegshow Veendammer Luchtvaart Club (VLC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4549</meta:user-defined>
    <meta:user-defined meta:name="OVERHEIDop.GmbID/DC.identifier">gmb-2026-344549</meta:user-defined>
    <meta:user-defined meta:name="OVERHEIDop.versieInformatie"/>
  </office:meta>
</office:document-meta>
</file>