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Buurt BBQ Skager R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een melding heeft ontvangen voor een klein evenement. De melding staat geregistreerd onder zaaknummer 2026-018446.</text:p>
            <text:p text:style-name="common-al">Datum:  26 september 2026</text:p>
            <text:p text:style-name="common-al">Omschrijving: Buurt BBQ Skager Rak </text:p>
            <text:p text:style-name="last-al">Locatie:  Nabij Skager Rak 101 te Veenda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45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18446</meta:user-defined>
    <meta:user-defined meta:name="DCTERMS.abstract">De burgemeester van de gemeente Veendam heeft een melding ontvangen voor het kleine evenement Buurt BBQ Skager Rak. Het evenement vindt plaats op 26 september 2026 nabij Skager Rak 101 in Veendam.</meta:user-defined>
    <dc:language>nl</dc:language>
    <meta:user-defined meta:name="OVERHEIDop.locatietype/OVERHEIDop.gebiedsmarkering">Adres</meta:user-defined>
    <meta:user-defined meta:name="DC.title">Melding klein evenement Buurt BBQ Skager Rak</meta:user-defined>
    <meta:user-defined meta:name="DCTERMS.W3CDTF/DCTERMS.available">2026-07-21</meta:user-defined>
    <meta:user-defined meta:name="DCTERMS.W3CDTF/OVERHEIDop.jaargang">2026</meta:user-defined>
    <meta:user-defined meta:name="OVERHEIDop.publicationIssue">344548</meta:user-defined>
    <meta:user-defined meta:name="OVERHEIDop.GmbID/DC.identifier">gmb-2026-344548</meta:user-defined>
    <meta:user-defined meta:name="OVERHEIDop.versieInformatie"/>
  </office:meta>
</office:document-meta>
</file>