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evenementenvergunning: Zeskamp Borgercompagnie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6 (APV) heeft gewijzigd: </text:p>
            <text:p text:style-name="common-al">Datum evenement: zaterdag 19 september van 14.00 tot 00.00 uur</text:p>
            <text:p text:style-name="common-al">Omschrijving: Zeskamp met aansluitend een feestavond met live-muziek</text:p>
            <text:p text:style-name="common-al">Locatie: Sportveld Dorpshuis De Eersteling aan de Borgercompagnie 204A in Borgercompagnie</text:p>
            <text:p text:style-name="common-al">Datum verzending besluit: 7 juli 2026</text:p>
            <text:p text:style-name="common-al">Zaaknummer: 2026-008613</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454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4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4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6-008613</meta:user-defined>
    <meta:user-defined meta:name="DCTERMS.abstract">De burgemeester van de gemeente Veendam heeft de evenementenvergunning voor Zeskamp Borgercompagnie 2026 gewijzigd. Het evenement vindt plaats op 19 september 2026 van 14.00 tot 00.00 uur op het sportveld bij Dorpshuis De Eersteling aan de Borgercompagnie 204A in Borgercompagnie.</meta:user-defined>
    <dc:language>nl</dc:language>
    <meta:user-defined meta:name="OVERHEIDop.locatietype/OVERHEIDop.gebiedsmarkering">Adres</meta:user-defined>
    <meta:user-defined meta:name="DC.title">Wijziging verleende evenementenvergunning: Zeskamp Borgercompagnie 2026</meta:user-defined>
    <meta:user-defined meta:name="DCTERMS.W3CDTF/DCTERMS.available">2026-07-21</meta:user-defined>
    <meta:user-defined meta:name="DCTERMS.W3CDTF/OVERHEIDop.jaargang">2026</meta:user-defined>
    <meta:user-defined meta:name="OVERHEIDop.publicationIssue">344546</meta:user-defined>
    <meta:user-defined meta:name="OVERHEIDop.GmbID/DC.identifier">gmb-2026-344546</meta:user-defined>
    <meta:user-defined meta:name="OVERHEIDop.versieInformatie"/>
  </office:meta>
</office:document-meta>
</file>