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t.b.v. het Dakenfestival in Zoetermeer, ingekomen op 1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gevingsvergunning ontvangen voor het Afwijken van regels in het omgevingsplan t.b.v. het Dakenfestival in Zoetermeer. De aanvraag is geregistreerd onder zaaknummer 2026-1004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54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4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00460</meta:user-defined>
    <meta:user-defined meta:name="DCTERMS.abstract">het Afwijken van regels in het omgevingsplan tbv Dakenfestival Zoetermeer 2026</meta:user-defined>
    <dc:language>nl</dc:language>
    <meta:user-defined meta:name="OVERHEIDop.locatietype/OVERHEIDop.gebiedsmarkering">Vlak</meta:user-defined>
    <meta:user-defined meta:name="DC.title">Ingediende aanvraag omgevingsvergunning voor het afwijken van regels in het omgevingsplan t.b.v. het Dakenfestival in Zoetermeer, ingekomen op 14-07-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44</meta:user-defined>
    <meta:user-defined meta:name="OVERHEIDop.GmbID/DC.identifier">gmb-2026-344544</meta:user-defined>
    <meta:user-defined meta:name="OVERHEIDop.versieInformatie"/>
  </office:meta>
</office:document-meta>
</file>