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hekwerk, Cuneraweg 277, 3911RK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Het realiseren van een hekwerk, Cuneraweg 277, 3911RK Rhenen. Aanvraagnummer: Z2026-00000197. Datum bekendmaking besluit: 15 juli 2026</text:p>
            <text:list text:style-name="id1-3-2-1-1-4">
              <text:list-item text:style-override="id1-3-2-1-1-4-1">
                <text:number>•</text:number>
                <text:p text:style-name="al">Buitenplanse omgevingsplanactiviteit bouwe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45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Besluit op locatie Cuneraweg 277, 3911RK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hekwerk, Cuneraweg 277, 3911RK Rhenen</meta:user-defined>
    <meta:user-defined meta:name="DCTERMS.W3CDTF/DCTERMS.available">2026-07-17</meta:user-defined>
    <meta:user-defined meta:name="DCTERMS.W3CDTF/OVERHEIDop.jaargang">2026</meta:user-defined>
    <meta:user-defined meta:name="OVERHEIDop.publicationIssue">344542</meta:user-defined>
    <meta:user-defined meta:name="OVERHEIDop.GmbID/DC.identifier">gmb-2026-344542</meta:user-defined>
    <meta:user-defined meta:name="OVERHEIDop.versieInformatie"/>
  </office:meta>
</office:document-meta>
</file>