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Watermuntstraat 51 Wormer (GPP2026-008)</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Via de Mandaatregeling OVER-gemeenten 2026 (in werking sinds 11-06-2026) is deze bevoegdheid rechtsgeldig overgedragen aan de Vakambtenaar.</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1">
              <text:list-item text:style-override="id1-3-2-1-1-11-1">
                <text:number>•</text:number>
                <text:p text:style-name="al">Er is een aanvraag ingediend door de bewoner van Watermuntstraat 51 Wormer omtrent het verkrijgen van een gehandicaptenparkeerplaats nabij de woning;</text:p>
              </text:list-item>
              <text:list-item text:style-override="id1-3-2-1-1-11-2">
                <text:number>•</text:number>
                <text:p text:style-name="al">De ingekomen aanvraag voldoet aan de “Beleidsregels mindervalidenparkeerplaats op kenteken”, welke vastgesteld zijn door burgemeester en wethouders van Wormerland op 27 mei 2025 en in werking zijn getreden op 19 juni 2025;</text:p>
              </text:list-item>
              <text:list-item text:style-override="id1-3-2-1-1-11-3">
                <text:number>•</text:number>
                <text:p text:style-name="al">De aanvrager heeft geen parkeergelegenheid op eigen terrein en is in het bezit van een gehandicaptenparkeerkaart (GPK) met een geldigheidsperiode van 5 jaar;</text:p>
              </text:list-item>
              <text:list-item text:style-override="id1-3-2-1-1-11-4">
                <text:number>•</text:number>
                <text:p text:style-name="al">De parkeergelegenheid ter hoogte van Watermuntstraat 51 Wormer is openbaar en er is sprake van parkeerdruk in de directe omgeving van de woning;</text:p>
              </text:list-item>
              <text:list-item text:style-override="id1-3-2-1-1-11-5">
                <text:number>•</text:number>
                <text:p text:style-name="al">Door de aanleg van de gehandicaptenparkeerplaats komt de verkeersveiligheid en het doelmatig gebruik van de weg niet in gedrang;</text:p>
              </text:list-item>
              <text:list-item text:style-override="id1-3-2-1-1-11-6">
                <text:number>•</text:number>
                <text:p text:style-name="al">Er is overeenkomstig art. 24 van het BABW advies gevraagd aan de politie Noord-Holland en de politie heeft kenbaar gemaakt geen bezwaar te hebben tegen het te nemen besluit;</text:p>
              </text:list-item>
              <text:list-item text:style-override="id1-3-2-1-1-11-7">
                <text:number>•</text:number>
                <text:p text:style-name="al">De weg en de parkeervoorzieningen ter hoogte van Watermuntstraat 51 Wormer zijn gelegen binnen de bebouwde kom en in beheer bij de gemeente Wormerland;</text:p>
              </text:list-item>
              <text:list-item text:style-override="id1-3-2-1-1-11-8">
                <text:number>•</text:number>
                <text:p text:style-name="al">Er wordt, gelezen de voorgaande punten, voldaan aan de voorwaarden om een gehandicaptenparkeerplaats toe te kennen aan de aanvrager.</text:p>
              </text:list-item>
            </text:list>
            <text:p text:style-name="al">
            <text:span text:style-name="nadrukvet">Besluit:</text:span>
          </text:p>
            <text:list text:style-name="id1-3-2-1-1-13">
              <text:list-item text:style-override="id1-3-2-1-1-13-1">
                <text:number>I</text:number>
                <text:p text:style-name="al">door plaatsing van bord E6, met het onderbord OB309 (kenteken), uit bijlage I van het Reglement verkeersregels en verkeerstekens 1990, ter hoogte van Watermuntstraat 51 Wormer, een parkeervak aan te wijzen, als gehandicaptenparkeerplaats voor het voertuig met het op het onderbord aangegeven kenteken.</text:p>
              </text:list-item>
              <text:list-item text:style-override="id1-3-2-1-1-13-2">
                <text:number>II</text:number>
                <text:p text:style-name="al">Aan te wijzen als gebruiker van de onder I bedoelde parkeerplaats de bewoner van de Watermuntstraat 51 Wormer.</text:p>
              </text:list-item>
              <text:list-item text:style-override="id1-3-2-1-1-13-3">
                <text:number>III</text:number>
                <text:p text:style-name="al">Aan de onder II bedoelde aanwijzing de voorwaarden te verbinden dat de gebruiker:</text:p>
                <text:list text:style-name="id1-3-2-1-1-13-3-3">
                  <text:list-item text:style-override="id1-3-2-1-1-13-3-3-1">
                    <text:number>1.</text:number>
                    <text:p text:style-name="al">Burgemeester en wethouders onverwijld schriftelijk in kennis stelt, indien het genoemde adres verandert,</text:p>
                  </text:list-item>
                  <text:list-item text:style-override="id1-3-2-1-1-13-3-3-2">
                    <text:number>2.</text:number>
                    <text:p text:style-name="al">Burgemeester en wethouders onverwijld schriftelijk in kennis stelt, indien hij/zij niet meer in het bezit zijn van een voertuig dan wel dit voertuig niet meer gebruikt,</text:p>
                  </text:list-item>
                  <text:list-item text:style-override="id1-3-2-1-1-13-3-3-3">
                    <text:number>3.</text:number>
                    <text:p text:style-name="al">Burgemeester en wethouders onverwijld schriftelijk in kennis stelt, indien de gehandicaptenparkeerkaart is verlopen en niet wordt verlengd.</text:p>
                  </text:list-item>
                </text:list>
              </text:list-item>
            </text:list>
          </text:section>
        </text:section>
        <text:section text:name="regeling-tekst_id1-3-2-2" text:style-name="regeling-tekst">
          <text:section text:name="tekst_id1-3-2-2-1" text:style-name="tekst">
            <text:p text:style-name="common-al">Wormer, 22-07-2026</text:p>
            <text:p text:style-name="common-al">namens burgemeester en wethouders van Wormerland</text:p>
            <text:p text:style-name="common-al">M.E. van Leeven</text:p>
            <text:p text:style-name="common-al"> Procesmanager Wegen en Verkeer</text:p>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2-07-2026:</text:p>
            <text:list text:style-name="id1-3-2-2-1-9">
              <text:list-item text:style-override="id1-3-2-2-1-9-1">
                <text:number>I.</text:number>
                <text:p text:style-name="al">Het parkeren op de parkeerplaats ter hoogte van het adres Watermuntstraat 51 Wormer, uitsluitend is toegestaan door de bewoner van dit adres, met het voertuig voorzien van het op het bord vermelde kenteken.</text:p>
              </text:list-item>
              <text:list-item text:style-override="id1-3-2-2-1-9-2">
                <text:number>II.</text:number>
                <text:p text:style-name="al">Dat het onder I genoemde besluit open staat voor bezwaar, door binnen zes weken na de dag van bekendmaking van het besluit een bezwaarschrift in te dienen bij het college van burgemeester en wethouders.</text:p>
              </text:list-item>
            </text:list>
            <text:p text:style-name="common-al"/>
            <text:p text:style-name="common-al">Wormer, 22-07-2026</text:p>
            <text:p text:style-name="common-al">namens burgemeester en wethouders van Wormerland</text:p>
            <text:p text:style-name="common-al">M.E. van Leeven</text:p>
            <text:p text:style-name="common-al">Procesmanager Wegen en Verkeer</text:p>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45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Watermuntstraat 51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Watermuntstraat 51 Wormer (GPP2026-008)</meta:user-defined>
    <meta:user-defined meta:name="DCTERMS.W3CDTF/DCTERMS.available">2026-07-22</meta:user-defined>
    <meta:user-defined meta:name="OVERHEIDop.externeBijlage">Tekening behorende bij het besluit|exb-2026-25646</meta:user-defined>
    <meta:user-defined meta:name="DCTERMS.W3CDTF/OVERHEIDop.jaargang">2026</meta:user-defined>
    <meta:user-defined meta:name="OVERHEIDop.publicationIssue">344541</meta:user-defined>
    <meta:user-defined meta:name="OVERHEIDop.GmbID/DC.identifier">gmb-2026-344541</meta:user-defined>
    <meta:user-defined meta:name="OVERHEIDop.versieInformatie"/>
  </office:meta>
</office:document-meta>
</file>