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Zuid van de gemeente Amsterdam houdende nadere regels inzake het reglement voor de samenstelling en de werkwijze van de marktcommissies van de markten van stadsdeel Zuid (Reglement marktadviescommissies markten stadsdeel Zuid Amsterdam)</text:p>
      <text:section text:name="regeling_id1-3-2" text:style-name="regeling">
        <text:section text:name="aanhef_id1-3-2-1" text:style-name="aanhef">
          <text:section text:name="preambule_id1-3-2-1-1" text:style-name="preambule">
            <text:p text:style-name="al">Het dagelijks bestuur van stadsdeel Zuid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Zui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haar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stadsdeel Zuid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Zuid Amsterdam.</text:p>
          </text:section>
        </text:section>
        <text:section text:name="regeling-sluiting_id1-3-2-3" text:style-name="regeling-sluiting">
          <text:section text:name="ondertekening_id1-3-2-3-1">
            <text:p><text:span text:style-name="functie">Aldus besloten op 2 juni 2026.</text:span></text:p>
          </text:section>
          <text:section text:name="ondertekening_id1-3-2-3-2">
            <text:p><text:span text:style-name="functie"/></text:p>
            <text:p><text:span text:style-name="functie">Het dagelijks bestuur van stadsdeel Zuid,</text:span></text:p>
          </text:section>
          <text:section text:name="ondertekening_id1-3-2-3-3">
            <text:p><text:span text:style-name="functie"/></text:p>
            <text:p><text:span text:style-name="functie">De plaatsvervangend voorzitter</text:span></text:p>
            <text:p><text:span text:style-name="functie">Rocco Piers</text:span></text:p>
          </text:section>
          <text:section text:name="ondertekening_id1-3-2-3-4">
            <text:p><text:span text:style-name="functie"/></text:p>
            <text:p><text:span text:style-name="functie">De secretaris </text:span></text:p>
            <text:p><text:span text:style-name="functie">Olga Leijt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54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4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3.3, lid 1 onder a en lid 2, van de Marktverordening]|[https://lokaleregelgeving.overheid.nl/CVDR396119/2#hoofdstuk_n3_paragraaf_n1_artikel_n3</meta:user-defined>
    <meta:user-defined meta:name="DC.source">artikel 9, eerste en tweede lid, van de Verordening op de stadsdelen en het stadsgebied Amsterdam 2022]|[https://lokaleregelgeving.overheid.nl/CVDR673559/15#hoofdstuk_2_paragraaf_2_artikel_9:</meta:user-defined>
    <meta:user-defined meta:name="DC.source">bijlage 3, onderdelen G.2 en G.4, van de Verordening op de stadsdelen en het stadsgebied Amsterdam 2022]|[https://lokaleregelgeving.overheid.nl/CVDR673559/15#bijlage_3:</meta:user-defined>
    <meta:user-defined meta:name="DCTERMS.alternative">Reglement marktadviescommissies markten Zuid Amsterdam</meta:user-defined>
    <dc:language>nl</dc:language>
    <meta:user-defined meta:name="OVERHEIDop.locatietype/OVERHEIDop.gebiedsmarkering">Gemeente</meta:user-defined>
    <meta:user-defined meta:name="DC.title">Besluit van het dagelijks bestuur van stadsdeel Zuid van de gemeente Amsterdam houdende nadere regels inzake het reglement voor de samenstelling en de werkwijze van de marktcommissies van de markten van stadsdeel Zuid (Reglement marktadviescommissies markten stadsdeel Zuid Amsterdam)</meta:user-defined>
    <meta:user-defined meta:name="DCTERMS.W3CDTF/DCTERMS.available">2026-07-17</meta:user-defined>
    <meta:user-defined meta:name="DCTERMS.W3CDTF/OVERHEIDop.jaargang">2026</meta:user-defined>
    <meta:user-defined meta:name="OVERHEIDop.publicationIssue">344540</meta:user-defined>
    <meta:user-defined meta:name="OVERHEIDop.betreftRegeling">CVDR764639_1</meta:user-defined>
    <meta:user-defined meta:name="xs:date/OVERHEIDop.startdatum">2026-07-18</meta:user-defined>
    <meta:user-defined meta:name="OVERHEIDop.GmbID/DC.identifier">gmb-2026-344540</meta:user-defined>
    <meta:user-defined meta:name="OVERHEIDop.versieInformatie"/>
  </office:meta>
</office:document-meta>
</file>