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melding ideële standplaatsvergunning, ten behoeve van gemeenteraadsverkiezingen op het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6 een besluit genomen op de aanvraag voor een ideële standplaatsvergunning voor 13 februari 2026 en op 6 en 13 maart 2026 voor het CDA met zaaknummer Z2026-00000150 op locatie Dorpsplein te Westervoort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deële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6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4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50</meta:user-defined>
    <meta:user-defined meta:name="DCTERMS.abstract">Kennisgeving besluit op de melding ideële standplaatsvergunning, ten behoeve van gemeenteraadsverkiezingen op het Dorpsplein te Westervoort</meta:user-defined>
    <dc:language>nl</dc:language>
    <meta:user-defined meta:name="OVERHEIDop.locatietype/OVERHEIDop.gebiedsmarkering">Vlak</meta:user-defined>
    <meta:user-defined meta:name="DC.title">Kennisgeving besluit op de melding ideële standplaatsvergunning, ten behoeve van gemeenteraadsverkiezingen op het Dorpsplein te Westervoo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54</meta:user-defined>
    <meta:user-defined meta:name="OVERHEIDop.GmbID/DC.identifier">gmb-2026-34454</meta:user-defined>
    <meta:user-defined meta:name="OVERHEIDop.versieInformatie"/>
  </office:meta>
</office:document-meta>
</file>