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warte Ring 183, 1567 KK Assendelft - het omzetten van de woonruimte naar drie onzelfstandige woon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058 - het omzetten van de woonruimte naar drie onzelfstandige woonruimten -  - op de locatie Zwarte Ring 183, 1567 KK Assendelft</text:p>
            <text:p text:style-name="common-al">Besluit verzonden: 15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5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2058</meta:user-defined>
    <dc:language>nl</dc:language>
    <meta:user-defined meta:name="OVERHEIDop.locatietype/OVERHEIDop.gebiedsmarkering">Punt</meta:user-defined>
    <meta:user-defined meta:name="DC.title">Verleende omgevingsvergunning - Zwarte Ring 183, 1567 KK Assendelft - het omzetten van de woonruimte naar drie onzelfstandige woonruim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539</meta:user-defined>
    <meta:user-defined meta:name="OVERHEIDop.GmbID/DC.identifier">gmb-2026-344539</meta:user-defined>
    <meta:user-defined meta:name="OVERHEIDop.versieInformatie"/>
  </office:meta>
</office:document-meta>
</file>