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Soerabajastraat t.h.v. huisnummer 25a</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Soerabajastraat t.h.v. huisnummer 25a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Soerabajastraat t.h.v. huisnummer 25a.</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5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Soerabajastraat t.h.v. huisnummer 25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Soerabajastraat t.h.v. huisnummer 25a</meta:user-defined>
    <meta:user-defined meta:name="DCTERMS.W3CDTF/DCTERMS.available">2026-07-17</meta:user-defined>
    <meta:user-defined meta:name="DCTERMS.W3CDTF/OVERHEIDop.jaargang">2026</meta:user-defined>
    <meta:user-defined meta:name="OVERHEIDop.publicationIssue">344537</meta:user-defined>
    <meta:user-defined meta:name="OVERHEIDop.GmbID/DC.identifier">gmb-2026-344537</meta:user-defined>
    <meta:user-defined meta:name="OVERHEIDop.versieInformatie"/>
  </office:meta>
</office:document-meta>
</file>