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uropean Hyperloop Wee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maandag 13 juli tot en met zondag 19 juli, dagelijks van 8.00 tot 19.00. Op zaterdag 18 juli publieksdag tussen 10.00 en 19.00 uur. </text:p>
            <text:p text:style-name="common-al">Omschrijving: internationaal evenement voor studententeams die werken aan een hyperloop </text:p>
            <text:p text:style-name="common-al">Locatie: Hal 44, Spoorhavenweg 17 te Veendam</text:p>
            <text:p text:style-name="common-al">Datum verzending besluit: 6 juli 2026</text:p>
            <text:p text:style-name="common-al">Zaaknummer: 2026-013980</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45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3980 </meta:user-defined>
    <meta:user-defined meta:name="DCTERMS.abstract">De burgemeester van de gemeente Veendam heeft een evenementenvergunning verleend voor de European Hyperloop Week 2026. Het evenement vindt plaats van 13 tot en met 19 juli 2026 in Hal 44 aan de Spoorhavenweg 17 in Veendam. Op 18 juli 2026 is er een publieksdag.</meta:user-defined>
    <dc:language>nl</dc:language>
    <meta:user-defined meta:name="OVERHEIDop.locatietype/OVERHEIDop.gebiedsmarkering">Adres</meta:user-defined>
    <meta:user-defined meta:name="DC.title">Verleende evenementenvergunning: European Hyperloop Week 2026</meta:user-defined>
    <meta:user-defined meta:name="DCTERMS.W3CDTF/DCTERMS.available">2026-07-21</meta:user-defined>
    <meta:user-defined meta:name="DCTERMS.W3CDTF/OVERHEIDop.jaargang">2026</meta:user-defined>
    <meta:user-defined meta:name="OVERHEIDop.publicationIssue">344536</meta:user-defined>
    <meta:user-defined meta:name="OVERHEIDop.GmbID/DC.identifier">gmb-2026-344536</meta:user-defined>
    <meta:user-defined meta:name="OVERHEIDop.versieInformatie"/>
  </office:meta>
</office:document-meta>
</file>