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5-1-1">
      <style:table-column-properties style:rel-column-width="39*"/>
    </style:style>
    <style:style style:family="table-column" style:parent-style-name="colspec" style:name="id1-3-2-2-3-4-5-1-2">
      <style:table-column-properties style:rel-column-width="52*"/>
    </style:style>
  </office:automatic-styles>
  <office:body>
    <office:text>
      <text:p text:style-name="new_page_staatscourant"/>
      <text:p text:style-name="single-kop-titel">Verordening cliëntenparticipatie Werkzaak Rivierenland 2026 </text:p>
      <text:section text:name="regeling_id1-3-2" text:style-name="regeling">
        <text:section text:name="aanhef_id1-3-2-1" text:style-name="aanhef">
          <text:section text:name="preambule_id1-3-2-1-1" text:style-name="preambule">
            <text:p text:style-name="al">De raad van de gemeente West Maas en Waal;</text:p>
            <text:p text:style-name="al"/>
            <text:p text:style-name="al">gelezen het voorstel van het college van burgemeester en wethouders van 17 maart 2026, nummer Z.129809/D.352502<text:span text:style-name="nadrukcur">;</text:span></text:p>
            <text:p text:style-name="al"/>
            <text:p text:style-name="al">gelet op artikel 47 van de Participatiewet en artikel 2 lid 3 van de Wet sociale werkvoorziening; </text:p>
            <text:p text:style-name="al"/>
            <text:p text:style-name="al"/>
            <text:p text:style-name="al">
            <text:span text:style-name="nadrukvet">besluit: </text:span>
          </text:p>
            <text:p text:style-name="al"/>
            <text:p text:style-name="al">1. vast te stellen de Verordening cliëntenparticipatie Werkzaak Rivierenland 2026 en</text:p>
            <text:p text:style-name="al">2. in te trekken de Verordening cliëntenparticipatie Werkzaak Rivierenland 2016.</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 </text:p>
              <text:p text:style-name="al">In deze verordening wordt verstaan onder: </text:p>
              <text:p text:style-name="al">Cliënten: </text:p>
              <text:list text:style-name="id1-3-2-2-1-3-4">
                <text:list-item text:style-override="id1-3-2-2-1-3-4-1">
                  <text:number>A.</text:number>
                  <text:p text:style-name="al">Cliënten: personen als bedoeld in artikel 7 lid 1 en artikel 7a lid 1 onder a en artikel 10b van de Participatiewet, tevens ingezetenen van de gemeenten Culemborg, Maasdriel, Neder-Betuwe, Tiel, West Betuwe, West Maas en Waal en Zaltbommel of ingezetenen van de gemeenten Buren, Culemborg, Maasdriel, Neder-Betuwe, West Betuwe (met uitzondering van de voormalige gemeente Lingewaal) Tiel en Zaltbommel met een Wsw-indicatie, zoals bedoeld in artikel 2, lid 3 van de Wsw; </text:p>
                </text:list-item>
                <text:list-item text:style-override="id1-3-2-2-1-3-4-2">
                  <text:number>B.</text:number>
                  <text:p text:style-name="al">Cliëntenraad: cliëntenraad Participatiewet en Wsw Werkzaak Rivierenland; </text:p>
                </text:list-item>
                <text:list-item text:style-override="id1-3-2-2-1-3-4-3">
                  <text:number>C.</text:number>
                  <text:p text:style-name="al">DB: dagelijks bestuur van Werkzaak Rivierenland; </text:p>
                </text:list-item>
                <text:list-item text:style-override="id1-3-2-2-1-3-4-4">
                  <text:number>D.</text:number>
                  <text:p text:style-name="al">GR: Gemeenschappelijke Regeling Werkzaak Rivierenland; </text:p>
                </text:list-item>
                <text:list-item text:style-override="id1-3-2-2-1-3-4-5">
                  <text:number>E.</text:number>
                  <text:p text:style-name="al">Lokale cliëntenraad: cliëntenraden benoemd door de colleges van burgemeester en wethouders van deelnemende gemeenten aan de GR Werkzaak Rivierenland; </text:p>
                </text:list-item>
                <text:list-item text:style-override="id1-3-2-2-1-3-4-6">
                  <text:number>F.</text:number>
                  <text:p text:style-name="al">Werkzaak: het openbaar lichaam ingesteld op grond van de GR; </text:p>
                </text:list-item>
                <text:list-item text:style-override="id1-3-2-2-1-3-4-7">
                  <text:number>G.</text:number>
                  <text:p text:style-name="al">Wsw: Wet sociale werkvoorziening. </text:p>
                </text:list-item>
              </text:list>
              <text:p text:style-name="al"/>
            </text:section>
            <text:section text:name="artikel_id1-3-2-2-1-4" text:style-name="artikel">
              <text:p text:style-name="artikel_kop_titel"><text:span text:style-name="artikel_kop_label">Artikel</text:span> <text:span text:style-name="artikel_kop_nr">2.</text:span> Benoeming </text:p>
              <text:list text:style-name="id1-3-2-2-1-4-2">
                <text:list-item text:style-override="id1-3-2-2-1-4-2-1">
                  <text:number>1.</text:number>
                  <text:p text:style-name="al">Het DB stelt een cliëntenraad in. Cliënten en andere personen kunnen als lid van de cliëntenraad worden benoemd door het DB voor een periode van vier jaar, gelijk aan de zittingsperiode van de gemeenteraden. </text:p>
                </text:list-item>
                <text:list-item text:style-override="id1-3-2-2-1-4-2-2">
                  <text:number>2.</text:number>
                  <text:p text:style-name="al">Buiten deze zittingstermijn kunnen leden worden benoemd om tussentijdse vacatures te vervullen voor een zittingsperiode gelijk aan de resterende zittingsperiode van de overige leden. </text:p>
                </text:list-item>
                <text:list-item text:style-override="id1-3-2-2-1-4-2-3">
                  <text:number>3.</text:number>
                  <text:p text:style-name="al">De cliëntenraad, lokale cliëntenraden en in de deelnemende gemeenten actief zijnde belangengroepen kunnen kandidaten voordragen. </text:p>
                </text:list-item>
                <text:list-item text:style-override="id1-3-2-2-1-4-2-4">
                  <text:number>4.</text:number>
                  <text:p text:style-name="al">De cliëntenraad is, voor zover redelijkerwijs mogelijk, zodanig samengesteld dat deze een afspiegeling is van de bij de uitvoering door de Werkzaak van de Participatiewet en Wsw betrokken personen. </text:p>
                </text:list-item>
                <text:list-item text:style-override="id1-3-2-2-1-4-2-5">
                  <text:number>5.</text:number>
                  <text:p text:style-name="al">De cliëntenraad bestaat uit ten minste zeven personen en uit maximaal aantal personen 18 personen (twee personen per gemeente en twee werknemers van Werkzaak Rivierenland). </text:p>
                </text:list-item>
                <text:list-item text:style-override="id1-3-2-2-1-4-2-6">
                  <text:number>6.</text:number>
                  <text:p text:style-name="al">Het streven is dat minimaal de helft van de leden van de cliëntenraad een uitkering ontvangt van Werkzaak Rivierenland. </text:p>
                </text:list-item>
                <text:list-item text:style-override="id1-3-2-2-1-4-2-7">
                  <text:number>7.</text:number>
                  <text:p text:style-name="al">Een persoon kan voor maximaal twee periodes worden benoemd. </text:p>
                </text:list-item>
                <text:list-item text:style-override="id1-3-2-2-1-4-2-8">
                  <text:number>8.</text:number>
                  <text:p text:style-name="al">Niet als lid kunnen worden benoemd: </text:p>
                </text:list-item>
                <text:list-item text:style-override="id1-3-2-2-1-4-2-9">
                  <text:number>a.</text:number>
                  <text:p text:style-name="al">Leden van het bestuur van Werkzaak of van het college of de raad van één van de deelnemende gemeenten, of van een (mede) door één van deze organen ingesteld bestuursorgaan. </text:p>
                </text:list-item>
                <text:list-item text:style-override="id1-3-2-2-1-4-2-10">
                  <text:number>b.</text:number>
                  <text:p text:style-name="al">Werknemers van één van de deelnemende gemeenten. </text:p>
                </text:list-item>
                <text:list-item text:style-override="id1-3-2-2-1-4-2-11">
                  <text:number>c.</text:number>
                  <text:p text:style-name="al">Werknemers<text:span text:style-name="nadrukcur"/>van Werkzaak met uitzondering van werknemers die vallen onder de Wet sociale werkvoorziening en van werknemers die in dienst zijn van de Stichting Werkzaak Plus met een indicatie Beschut werk. </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Taken en bevoegdhed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Taken van het DB </text:p>
              <text:list text:style-name="id1-3-2-2-2-3-2">
                <text:list-item text:style-override="id1-3-2-2-2-3-2-1">
                  <text:number>1.</text:number>
                  <text:p text:style-name="al">Het DB vraagt over beleidsvoornemens advies aan de cliëntenraad op een dusdanig tijdstip dat dit advies van wezenlijke invloed kan zijn op het te nemen besluit. </text:p>
                </text:list-item>
                <text:list-item text:style-override="id1-3-2-2-2-3-2-2">
                  <text:number>2.</text:number>
                  <text:p text:style-name="al">Van een tijdstip als bedoeld in het eerste lid is sprake als de cliëntenraad zes weken tijd heeft om tot een advies te komen. In de adviesvraag vermeldt het DB de datum waarop het advies moet zijn ontvangen om het te betrekken bij de besluitvorming. </text:p>
                </text:list-item>
                <text:list-item text:style-override="id1-3-2-2-2-3-2-3">
                  <text:number>3.</text:number>
                  <text:p text:style-name="al">Het DB zorgt ervoor dat de cliëntenraad wordt betrokken bij de beleidsontwikkeling. </text:p>
                </text:list-item>
                <text:list-item text:style-override="id1-3-2-2-2-3-2-4">
                  <text:number>4.</text:number>
                  <text:p text:style-name="al">Nadat het DB heeft besloten op stukken waarop door de cliëntenraad advies is uitgebracht, wordt schriftelijk teruggekoppeld wat er met de door de cliëntenraad uitgebrachte adviezen is dan wel wordt gedaan. </text:p>
                </text:list-item>
              </text:list>
              <text:p text:style-name="al"/>
            </text:section>
            <text:section text:name="artikel_id1-3-2-2-2-4" text:style-name="artikel">
              <text:p text:style-name="artikel_kop_titel"><text:span text:style-name="artikel_kop_label">Artikel</text:span> <text:span text:style-name="artikel_kop_nr">4.</text:span> Ondersteuning cliëntenraad </text:p>
              <text:list text:style-name="id1-3-2-2-2-4-2">
                <text:list-item text:style-override="id1-3-2-2-2-4-2-1">
                  <text:number>1.</text:number>
                  <text:p text:style-name="al">Het DB zorgt voor ondersteuning van de cliëntenraad. </text:p>
                </text:list-item>
                <text:list-item text:style-override="id1-3-2-2-2-4-2-2">
                  <text:number>2.</text:number>
                  <text:p text:style-name="al">Het DB draagt zorg voor een goede en tijdige informatievoorziening richting cliëntenraad met betrekking tot zaken die tot het taakgebied van het cliëntenraad behoren. </text:p>
                </text:list-item>
              </text:list>
              <text:p text:style-name="al"/>
            </text:section>
            <text:section text:name="artikel_id1-3-2-2-2-5" text:style-name="artikel">
              <text:p text:style-name="artikel_kop_titel"><text:span text:style-name="artikel_kop_label">Artikel</text:span> <text:span text:style-name="artikel_kop_nr">5.</text:span> Budget cliëntenraad </text:p>
              <text:list text:style-name="id1-3-2-2-2-5-2">
                <text:list-item text:style-override="id1-3-2-2-2-5-2-1">
                  <text:number>1.</text:number>
                  <text:p text:style-name="al">Door het DB wordt aan de cliëntenraad jaarlijks een budget beschikbaar gesteld, nadat de cliëntenraad daartoe vóór 1 april in het voorafgaande jaar een begroting heeft ingediend. </text:p>
                </text:list-item>
                <text:list-item text:style-override="id1-3-2-2-2-5-2-2">
                  <text:number>2.</text:number>
                  <text:p text:style-name="al">Ten laste hiervan kunnen door de cliëntenraad onder meer kosten worden gebracht die verband houden met deskundigheidsbevordering, het inwinnen van advies, achterbanraadpleging, organisatiekosten, onkostenvergoedingen en andere kosten voor het functioneren van de cliëntenraad. </text:p>
                </text:list-item>
                <text:list-item text:style-override="id1-3-2-2-2-5-2-3">
                  <text:number>3.</text:number>
                  <text:p text:style-name="al">Jaarlijks voor 1 april brengt de cliëntenraad aan het DB verslag uit van de activiteiten en bevindingen over het voorgaande jaar. Daarbij legt de cliëntenraad tegelijkertijd in een financieel verslag tevens verantwoording af over de besteding van het beschikbaar gestelde budget. </text:p>
                </text:list-item>
                <text:list-item text:style-override="id1-3-2-2-2-5-2-4">
                  <text:number>4.</text:number>
                  <text:p text:style-name="al">Beide verslagen worden door het DB ter kennis gebracht aan het AB. </text:p>
                </text:list-item>
              </text:list>
              <text:p text:style-name="al"/>
            </text:section>
            <text:section text:name="artikel_id1-3-2-2-2-6" text:style-name="artikel">
              <text:p text:style-name="artikel_kop_titel"><text:span text:style-name="artikel_kop_label">Artikel</text:span> <text:span text:style-name="artikel_kop_nr">6.</text:span> Taken en bevoegdheden van de cliëntenraad </text:p>
              <text:list text:style-name="id1-3-2-2-2-6-2">
                <text:list-item text:style-override="id1-3-2-2-2-6-2-1">
                  <text:number>1.</text:number>
                  <text:p text:style-name="al">De cliëntenraad brengt gevraagd en ongevraagd advies uit in verband met door het DB voorgenomen beleid en de uitvoering van de aan het DB opgedragen taken en bevoegdheden zoals bedoeld in artikel 4 van de GR. </text:p>
                </text:list-item>
                <text:list-item text:style-override="id1-3-2-2-2-6-2-2">
                  <text:number>2.</text:number>
                  <text:p text:style-name="al">De cliëntenraad heeft geen bevoegdheden in zaken betreffende individuele klachten, bezwaarschriften, en andere zaken met betrekking tot een individueel persoon en Werkzaak. </text:p>
                </text:list-item>
                <text:list-item text:style-override="id1-3-2-2-2-6-2-3">
                  <text:number>3.</text:number>
                  <text:p text:style-name="al">Ieder lid van de cliëntenraad is bevoegd agendapunten aan te dragen. Deze worden voor de eerstvolgende vergadering op de agenda geplaatst. </text:p>
                </text:list-item>
              </text:list>
              <text:p text:style-name="al"/>
            </text:section>
            <text:section text:name="artikel_id1-3-2-2-2-7" text:style-name="artikel">
              <text:p text:style-name="artikel_kop_titel"><text:span text:style-name="artikel_kop_label">Artikel</text:span> <text:span text:style-name="artikel_kop_nr">7.</text:span> Overleg van en met de cliëntenraad </text:p>
              <text:list text:style-name="id1-3-2-2-2-7-2">
                <text:list-item text:style-override="id1-3-2-2-2-7-2-1">
                  <text:number>1.</text:number>
                  <text:p text:style-name="al">De cliëntenraad komt zo vaak bijeen als nodig is voor een adequate vervulling van zijn taken. </text:p>
                </text:list-item>
                <text:list-item text:style-override="id1-3-2-2-2-7-2-2">
                  <text:number>2.</text:number>
                  <text:p text:style-name="al">De cliëntenraad kiest uit zijn midden een voorzitter. </text:p>
                </text:list-item>
                <text:list-item text:style-override="id1-3-2-2-2-7-2-3">
                  <text:number>3.</text:number>
                  <text:p text:style-name="al">De cliëntenraad kiest uit zijn midden een secretaris. </text:p>
                </text:list-item>
                <text:list-item text:style-override="id1-3-2-2-2-7-2-4">
                  <text:number>4.</text:number>
                  <text:p text:style-name="al">De cliëntenraad kiest uit zijn midden een penningmeester. </text:p>
                </text:list-item>
                <text:list-item text:style-override="id1-3-2-2-2-7-2-5">
                  <text:number>5.</text:number>
                  <text:p text:style-name="al">De directeur heeft het mandaat van het DB (zie DB vergadering 7 oktober 2024 en DB vergadering 10 juli 2025) om de vergaderingen van de cliëntenraad bij te wonen en daar namens het DB het woord te voeren. </text:p>
                </text:list-item>
                <text:list-item text:style-override="id1-3-2-2-2-7-2-6">
                  <text:number>6.</text:number>
                  <text:p text:style-name="al">De cliëntenraad heeft tenminste éénmaal per kalenderjaar een overleg met het DB. Daarnaast kan de cliëntenraad het DB uitnodigen voor een specifiek agendapunt. </text:p>
                </text:list-item>
                <text:list-item text:style-override="id1-3-2-2-2-7-2-7">
                  <text:number>7.</text:number>
                  <text:p text:style-name="al">Dit overleg wordt voorgezeten door de voorzitter van de cliëntenraad. </text:p>
                </text:list-item>
                <text:list-item text:style-override="id1-3-2-2-2-7-2-8">
                  <text:number>8.</text:number>
                  <text:p text:style-name="al">De agenda voor dit overleg wordt opgesteld door de secretaris en de voorzitter van de cliëntenraad in samenspraak met het DB. </text:p>
                </text:list-item>
                <text:list-item text:style-override="id1-3-2-2-2-7-2-9">
                  <text:number>9.</text:number>
                  <text:p text:style-name="al">Van het overleg met het DB wordt een verslag gemaakt door een hiertoe aangewezen medewerker van de Werkzaak. Een afschrift van dit verslag wordt verzonden aan het DB en de deelnemers aan het overleg. </text:p>
                </text:list-item>
              </text:list>
              <text:p text:style-name="al"/>
            </text:section>
            <text:section text:name="artikel_id1-3-2-2-2-8" text:style-name="artikel">
              <text:p text:style-name="artikel_kop_titel"><text:span text:style-name="artikel_kop_label">Artikel</text:span> <text:span text:style-name="artikel_kop_nr">8.</text:span> Reglement </text:p>
              <text:p text:style-name="al">De cliëntenraad stelt voor zijn eigen functioneren een huishoudelijk reglement op. Van dit reglement verstrekt de cliëntenraad een afschrift aan het DB. </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Intrekken oude verordeningen </text:p>
              <text:p text:style-name="al">De Verordening cliëntenparticipatie Werkzaak Rivierenland 2016 wordt ingetrokken. </text:p>
              <text:p text:style-name="al"/>
            </text:section>
            <text:section text:name="artikel_id1-3-2-2-3-4" text:style-name="artikel">
              <text:p text:style-name="artikel_kop_titel"><text:span text:style-name="artikel_kop_label">Artikel</text:span> <text:span text:style-name="artikel_kop_nr">10.</text:span> Inwerkingtreding en citeertitel </text:p>
              <text:list text:style-name="id1-3-2-2-3-4-2">
                <text:list-item text:style-override="id1-3-2-2-3-4-2-1">
                  <text:number>1.</text:number>
                  <text:p text:style-name="al">Deze verordening treedt in werking op de dag na de bekendmaking. </text:p>
                </text:list-item>
                <text:list-item text:style-override="id1-3-2-2-3-4-2-2">
                  <text:number>2.</text:number>
                  <text:p text:style-name="al">Deze verordening wordt aangehaald als: Verordening cliëntenparticipatie Werkzaak Rivierenland 2026. </text:p>
                </text:list-item>
              </text:list>
              <text:p text:style-name="al"/>
              <text:p text:style-name="al">Aldus vastgesteld door de raad in de openbare vergadering op 20 mei 2026. </text:p>
              <text:section text:name="table_id1-3-2-2-3-4-5" text:style-name="table">
                <text:p text:style-name="table_top"/>
                <table:table table:style-name="tgroup">
                  <table:table-column table:style-name="id1-3-2-2-3-4-5-1-1"/>
                  <table:table-column table:style-name="id1-3-2-2-3-4-5-1-2"/>
                  <table:table-row table:style-name="row">
                    <table:table-cell table:style-name="entry" table:number-rows-spanned="1" table:number-columns-spanned="1">
                      <text:p text:style-name="table_al">De rrad van West Maas en Waal</text:p>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p text:style-name="al"/>
              <text:p text:style-name="al">
              <text:span text:style-name="nadrukvet">Toelichting </text:span>
            </text:p>
              <text:p text:style-name="al"/>
              <text:p text:style-name="al">Algemeen </text:p>
              <text:p text:style-name="al">Met deze verordening (regels) voeren gemeenten artikel 47 van de Participatiewet en artikel 2 lid 3 van de Wet sociale werkvoorziening (Wsw) uit. In deze artikelen staat dat de gemeenteraad regels moet maken over hoe cliënten kunnen meedenken over het beleid. </text:p>
              <text:p text:style-name="al"/>
              <text:p text:style-name="al">Personen als bedoeld in artikelen 7, eerste lid en artikel 7a, eerste lid van de Participatiewet zijn: </text:p>
              <text:p text:style-name="al">1. personen die algemene bijstand ontvangen, </text:p>
              <text:p text:style-name="al">2. personen als bedoeld in de artikelen 34a, vijfde lid, onderdeel b, 35, vierde lid, onderdeel b, en 36, derde lid, onderdeel b, van de Wet werk en inkomen naar arbeidsvermogen tot het moment dat het inkomen uit arbeid in dienstbetrekking gedurende twee aaneengesloten jaren ten minste het minimumloon vermenigvuldigd met de arbeidsduur welke in overeenkomstige dienstbetrekking in de regel geacht wordt een volledige dienstbetrekking te vormen bedraagt en ten behoeve van die persoon in die twee jaren geen loonkostensubsidie als bedoeld in artikel 10d is verleend, </text:p>
              <text:p text:style-name="al">3. personen als bedoeld in artikel 10, tweede lid, </text:p>
              <text:p text:style-name="al">4. personen met een nabestaanden- of wezenuitkering op grond van de Algemene nabestaandenwet, </text:p>
              <text:p text:style-name="al">5. personen met een uitkering op grond van de Wet inkomensvoorziening oudere en gedeeltelijk arbeidsongeschikte werkloze werknemers, </text:p>
              <text:p text:style-name="al">6. personen met een uitkering op grond van de Wet inkomensvoorziening oudere en gedeeltelijk arbeidsongeschikte gewezen zelfstandigen, </text:p>
              <text:p text:style-name="al">7. personen zonder uitkering die voor de arbeidsinschakeling zijn aangewezen op een door het DB aangeboden voorziening (niet-uitkeringsgerechtigden), </text:p>
              <text:p text:style-name="al">8. personen die jonger zijn dan 27 jaar, indien: </text:p>
              <text:p text:style-name="al">a. het een persoon betreft als bedoeld in artikel 7, eerste lid, onderdeel a, en het college oordeelt dat het volgen van uit ’s Rijks kas bekostigd onderwijs voor die persoon niet mogelijk of niet passend is; </text:p>
              <text:p text:style-name="al">b. het bevoegd gezag van een instelling als bedoeld in de Wet educatie en beroepsonderwijs, school voor praktijkonderwijs als bedoeld in de Wet voortgezet onderwijs 2020 of een instelling of school als bedoeld in de Wet op de expertisecentra daarom verzoekt; of </text:p>
              <text:p text:style-name="al">c. die persoon initieel onderwijs volgt als bedoeld in de Wet op het hoger en wetenschappelijk onderwijs. </text:p>
              <text:p text:style-name="al"/>
              <text:p text:style-name="al"/>
              <text:p text:style-name="al">Artikelsgewijze toelichting </text:p>
              <text:p text:style-name="al">We leggen hieronder alleen de bepalingen uit waarvoor extra uitleg nodig is. </text:p>
              <text:p text:style-name="al"/>
              <text:p text:style-name="al">Artikel 1. Begrippen </text:p>
              <text:p text:style-name="al">Bij de toelichting op het begrip ‘cliënten’ staat dat we hiermee mensen bedoelen die vallen onder de Wsw en de Participatiewet. En die komen uit gemeenten waarvoor Werkzaak de Wsw of de Participatiewet uitvoert. Dit betekent dat cliënten die vallen onder de Participatiewet en die uit de gemeente Buren komen, geen lid van de cliëntenraad kunnen worden. Net als cliënten Wsw uit de gemeente West Maas en Waal. </text:p>
              <text:p text:style-name="al"/>
              <text:p text:style-name="al">Artikel 2. Benoeming </text:p>
              <text:p text:style-name="al">Dit artikel legt uit hoe de cliënten kunnen meedenken. </text:p>
              <text:p text:style-name="al"/>
              <text:p text:style-name="al">Lid 1 </text:p>
              <text:p text:style-name="al">Het is onmogelijk om alle mensen persoonlijk mee te laten denken over het beleid. Daarom is er een cliëntenraad. Die bestaat uit (vertegenwoordigers van) de mensen die hierboven genoemd zijn (doelgroepen) of vertegenwoordigers uit belangenorganisaties. De leden van de cliëntenraad worden benoemd door het DB van Werkzaak voor een periode van vier jaar. </text:p>
              <text:p text:style-name="al"/>
              <text:p text:style-name="al">Lid 3 </text:p>
              <text:p text:style-name="al">Kandidaten voor het lidmaatschap van de cliëntenraad kunnen worden voorgedragen door: </text:p>
              <text:p text:style-name="al">de algemene cliëntenraad van Werkzaak zelf </text:p>
              <text:p text:style-name="al">lokale cliëntenraden </text:p>
              <text:p text:style-name="al">belangengroepen uit gemeenten voor wie Werkzaak beleid uitvoert </text:p>
              <text:p text:style-name="al"/>
              <text:p text:style-name="al">Het DB mag ook leden kiezen die niet zijn voorgedragen. Het DB moet uitleggen waarom een kandidaat wordt afgewezen. </text:p>
              <text:p text:style-name="al"/>
              <text:p text:style-name="al">Lid 4 </text:p>
              <text:p text:style-name="al">Het is belangrijk dat de cliëntenraad bestaat uit alle groepen mensen die met Werkzaak te maken hebben. Daarom moeten in de cliëntenraad mensen zitten die: </text:p>
              <text:p text:style-name="al">in artikel 7 en 7a van de Participatiewet staan en die met Werkzaak te maken hebben </text:p>
              <text:p text:style-name="al">een Wsw-indicatie hebben en die met Werkzaak te maken hebben </text:p>
              <text:p text:style-name="al">Deze groepen moeten allebei even goed vertegenwoordigd zijn in de cliëntenraad. </text:p>
              <text:p text:style-name="al"/>
              <text:p text:style-name="al">Dit past bij het VN-verdrag voor de rechten van mensen met een handicap. De bedoeling van dat verdrag is dat mensen met een beperking dezelfde rechten en vrijheden hebben als iedereen. </text:p>
              <text:p text:style-name="al"/>
              <text:p text:style-name="al">Lid 8 </text:p>
              <text:p text:style-name="al">Werknemers van Werkzaak die vallen onder de Wet sociale werkvoorziening of werknemers die in dienst zijn van de Stichting Werkzaak Plus met een indicatie beschut zijn van harte uitgenodigd om lid te worden van de cliëntenraad. </text:p>
              <text:p text:style-name="al"/>
              <text:p text:style-name="al">Artikel 3. Taken van het DB </text:p>
              <text:p text:style-name="al">Het DB vraagt advies aan de cliëntenraad over nieuw beleid. Het DB zorgt ervoor dat de cliëntenraad de adviesaanvraag op tijd krijgt. Namelijk ten minste zes weken voordat het beleid wordt vastgesteld. Zo kan het advies van de cliëntenraad echt invloed hebben op het besluit van het DB. </text:p>
              <text:p text:style-name="al"/>
              <text:p text:style-name="al">Artikel 4. Ondersteuning cliëntenraad </text:p>
              <text:p text:style-name="al">Om zijn taken effectief te kunnen doen, moet de cliëntenraad daarin ondersteuning krijgen. Dat gebeurt in ieder geval met een budget (zie artikel 5). En zo nodig met praktische ondersteuning. Zoals een vergaderruimte en het gebruik van kantoorspullen. Het DB maakt hierover afspraken met de cliëntenraad en legt deze afspraken vast. </text:p>
              <text:p text:style-name="al"/>
              <text:p text:style-name="al">Artikel 5. Budget cliëntenraad </text:p>
              <text:p text:style-name="al">De cliëntenraad mag het budget vrij besteden. De cliëntenraad moet ieder jaar vóór 1 april een begroting indienen en daar goedkeuring voor vragen. Ook legt de cliëntenraad ieder jaar achteraf uit hoe het geld is uitgegeven, zoals staat in het derde lid. </text:p>
              <text:p text:style-name="al"/>
              <text:p text:style-name="al">Artikel 6. Taken en bevoegdheden van de cliëntenraad </text:p>
              <text:p text:style-name="al">De cliëntenraad doet moeite om cliënten te vertegenwoordigen en/of hun belangen te bespreken met het bestuur. Dit doet de cliëntenraad in overleg met haar achterban. De cliëntenraad mag het bestuur gevraagd en ongevraagd advies geven over nieuw beleid, over de uitvoering van de taken van het DB en over de voorbereiding van beleidsregels en verordeningen die horen bij de taken van het DB (artikel 4 lid 4, aanhef en sub c van de GR). </text:p>
              <text:p text:style-name="al"/>
              <text:p text:style-name="al">Artikel 7. Overleg van en met de cliëntenraad </text:p>
              <text:p text:style-name="al">In dit artikel staan de belangrijkste zaken die volgens artikel 47 van de Participatiewet in de verordening moeten staan. Het DB overlegt minstens één keer per kalenderjaar met de cliëntenraad. Als daar een reden voor is, kunnen zij vaker overleggen. Het is logisch om dit alleen te doen als beide partijen dit nodig vinden</text:p>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4453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3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3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Sociale zekerheid | Organisatie en beleid</meta:user-defined>
    <meta:user-defined meta:name="DC.source">Participatiewet]|[1.0:c:BWBR0015703&amp;g=2026-07-01</meta:user-defined>
    <meta:user-defined meta:name="OVERHEIDop.referentienummer">Z129809</meta:user-defined>
    <meta:user-defined meta:name="DCTERMS.alternative">Verordening cliëntenparticipatie Werkzaak Rivierenland 2026</meta:user-defined>
    <dc:language>nl</dc:language>
    <meta:user-defined meta:name="OVERHEIDop.locatietype/OVERHEIDop.gebiedsmarkering">Gemeente</meta:user-defined>
    <meta:user-defined meta:name="DC.title">Verordening cliëntenparticipatie Werkzaak Rivierenland 2026</meta:user-defined>
    <meta:user-defined meta:name="DCTERMS.W3CDTF/DCTERMS.available">2026-07-20</meta:user-defined>
    <meta:user-defined meta:name="DCTERMS.W3CDTF/OVERHEIDop.jaargang">2026</meta:user-defined>
    <meta:user-defined meta:name="OVERHEIDop.publicationIssue">344534</meta:user-defined>
    <meta:user-defined meta:name="OVERHEIDop.betreftRegeling">CVDR764638_1</meta:user-defined>
    <meta:user-defined meta:name="xs:date/OVERHEIDop.startdatum">2026-07-21</meta:user-defined>
    <meta:user-defined meta:name="OVERHEIDop.GmbID/DC.identifier">gmb-2026-344534</meta:user-defined>
    <meta:user-defined meta:name="OVERHEIDop.versieInformatie"/>
  </office:meta>
</office:document-meta>
</file>