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efenwedstrijd FC Groningen-Volos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6 (APV) heeft verleend: </text:p>
            <text:p text:style-name="common-al">Datum evenement: zaterdag 25 juli van 13.30 tot 18.00 uur</text:p>
            <text:p text:style-name="common-al">Omschrijving: Oefenwedstrijd FC Groningen – Volos </text:p>
            <text:p text:style-name="common-al">Locatie: Henk Nienhuis Stadion Langeleegte 16A Veendam </text:p>
            <text:p text:style-name="common-al">Datum verzending besluit: 3 juli 2026</text:p>
            <text:p text:style-name="common-al">Zaaknummer: 2026-016561</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453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3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3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16561</meta:user-defined>
    <meta:user-defined meta:name="DCTERMS.abstract">De burgemeester van de gemeente Veendam heeft een evenementenvergunning verleend voor de oefenwedstrijd FC Groningen – Volos. De wedstrijd vindt plaats op 25 juli 2026 in het Henk Nienhuis Stadion aan de Langeleegte 16A in Veendam.</meta:user-defined>
    <dc:language>nl</dc:language>
    <meta:user-defined meta:name="OVERHEIDop.locatietype/OVERHEIDop.gebiedsmarkering">Adres</meta:user-defined>
    <meta:user-defined meta:name="DC.title">Verleende evenementenvergunning: Oefenwedstrijd FC Groningen-Volos</meta:user-defined>
    <meta:user-defined meta:name="DCTERMS.W3CDTF/DCTERMS.available">2026-07-21</meta:user-defined>
    <meta:user-defined meta:name="DCTERMS.W3CDTF/OVERHEIDop.jaargang">2026</meta:user-defined>
    <meta:user-defined meta:name="OVERHEIDop.publicationIssue">344533</meta:user-defined>
    <meta:user-defined meta:name="OVERHEIDop.GmbID/DC.identifier">gmb-2026-344533</meta:user-defined>
    <meta:user-defined meta:name="OVERHEIDop.versieInformatie"/>
  </office:meta>
</office:document-meta>
</file>