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kantiemarkte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maandag 20 juli, maandag 27 juli en maandag 3 augustus 20226 van 13.00 tot 19.00 uur</text:p>
            <text:p text:style-name="common-al">Omschrijving: Vakantiemarkten </text:p>
            <text:p text:style-name="common-al">Locatie: Centrum Veendam </text:p>
            <text:p text:style-name="common-al">Datum verzending besluit: 1 juli 2026</text:p>
            <text:p text:style-name="common-al">Zaaknummer: 2026-012045</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45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2045</meta:user-defined>
    <meta:user-defined meta:name="DCTERMS.abstract">De burgemeester van de gemeente Veendam heeft een evenementenvergunning verleend voor de Vakantiemarkten 2026. De markten vinden plaats op 20 juli, 27 juli en 3 augustus 2026, telkens van 13.00 tot 19.00 uur, in het centrum van Veendam.</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Verleende evenementenvergunning: Vakantiemarkten 2026</meta:user-defined>
    <meta:user-defined meta:name="DCTERMS.W3CDTF/DCTERMS.available">2026-07-21</meta:user-defined>
    <meta:user-defined meta:name="DCTERMS.W3CDTF/OVERHEIDop.jaargang">2026</meta:user-defined>
    <meta:user-defined meta:name="OVERHEIDop.publicationIssue">344532</meta:user-defined>
    <meta:user-defined meta:name="OVERHEIDop.GmbID/DC.identifier">gmb-2026-344532</meta:user-defined>
    <meta:user-defined meta:name="OVERHEIDop.versieInformatie"/>
  </office:meta>
</office:document-meta>
</file>