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lijk horen bezwaarschriften Den Haa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n Haag,</text:p>
            <text:p text:style-name="al"/>
            <text:p text:style-name="al">gelet op artikel 17 van de Regeling behandeling bezwaarschriften 2011;,</text:p>
            <text:p text:style-name="al"/>
            <text:p text:style-name="al">besluit vast te stellen het Aanwijzingsbesluit ambtelijk horen bezwaarschriften Den Haag 2026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Categorieën</text:p>
            <text:p text:style-name="al">Als categorieën van bezwaarschriften als bedoeld in artikel 17 van de Regeling behandeling bezwaarschriften 2011 worden aangewezen:</text:p>
            <text:list text:style-name="id1-3-2-2-1-3">
              <text:list-item text:style-override="id1-3-2-2-1-3-1">
                <text:number>a.</text:number>
                <text:p text:style-name="al">bezwaarschriften tegen besluiten op basis van de Afvalstoffenverordening 2010, voor zover deze betrekking hebben op het onjuist aanbieden van huishoudelijke afvalstoffen en bedrijfsafvalstoffen;</text:p>
              </text:list-item>
              <text:list-item text:style-override="id1-3-2-2-1-3-2">
                <text:number>b.</text:number>
                <text:p text:style-name="al">bezwaarschriften tegen besluiten tot het opleggen van een bestuurlijke boete opgelegd op grond van artikel 154b van de Gemeentewet, artikel 4 van het Besluit bestuurlijke boete overlast in de openbare ruimte alsmede de Verordening bestuurlijke boete overlast openbare ruimte Den Haag 2023;</text:p>
              </text:list-item>
              <text:list-item text:style-override="id1-3-2-2-1-3-3">
                <text:number>c.</text:number>
                <text:p text:style-name="al">bezwaarschriften waar van het horen van de belanghebbenden kan worden afgezien op grond van artikel 7:3 van de Algemene wet bestuursrecht;</text:p>
              </text:list-item>
              <text:list-item text:style-override="id1-3-2-2-1-3-4">
                <text:number>d.</text:number>
                <text:p text:style-name="al">bezwaarschriften tegen besluiten inzake het wegslepen van voertuigen op grond van de Wegenverkeerswet 1994;</text:p>
              </text:list-item>
              <text:list-item text:style-override="id1-3-2-2-1-3-5">
                <text:number>e.</text:number>
                <text:p text:style-name="al">bezwaarschriften tegen besluiten genomen op grond van de Verordening parkeerregulering en parkeerbelasting Den Haag 2022, met uitzondering van hoofdstuk 5;</text:p>
              </text:list-item>
              <text:list-item text:style-override="id1-3-2-2-1-3-6">
                <text:number>f.</text:number>
                <text:p text:style-name="al">bezwaarschriften tegen besluiten tot verwijdering van fietsen op basis van de Algemene plaatselijke verordening voor de gemeente Den Haag;</text:p>
              </text:list-item>
              <text:list-item text:style-override="id1-3-2-2-1-3-7">
                <text:number>g.</text:number>
                <text:p text:style-name="al">bezwaarschriften tegen besluiten inzake ingebrekestellingen op basis van paragraaf 4.1.3.2 van de Algemene wet bestuursrecht;</text:p>
              </text:list-item>
              <text:list-item text:style-override="id1-3-2-2-1-3-8">
                <text:number>h.</text:number>
                <text:p text:style-name="al">bezwaarschriften tegen buiten behandeling gestelde aanvragen op grond van artikel 4:5 van de Algemene wet bestuursrecht;</text:p>
              </text:list-item>
              <text:list-item text:style-override="id1-3-2-2-1-3-9">
                <text:number>i.</text:number>
                <text:p text:style-name="al">bezwaarschriften tegen besluiten inzake de Huisvestingsverordening Den Haag 2023; </text:p>
              </text:list-item>
              <text:list-item text:style-override="id1-3-2-2-1-3-10">
                <text:number>j.</text:number>
                <text:p text:style-name="al">bezwaarschriften tegen besluiten inzake omgevingsvergunningen;</text:p>
              </text:list-item>
              <text:list-item text:style-override="id1-3-2-2-1-3-11">
                <text:number>k.</text:number>
                <text:p text:style-name="al">bezwaarschriften tegen besluiten bij op krachtens Titel 4.2 van de Algemene wet bestuursrecht;</text:p>
              </text:list-item>
              <text:list-item text:style-override="id1-3-2-2-1-3-12">
                <text:number>l.</text:number>
                <text:p text:style-name="al">bezwaarschriften tegen besluiten bij of krachtens Titel 5.3 en 5.4 van de Algemene wet bestuursrecht;</text:p>
              </text:list-item>
              <text:list-item text:style-override="id1-3-2-2-1-3-13">
                <text:number>m.</text:number>
                <text:p text:style-name="al">bezwaarschriften tegen besluiten op grond van de Wet basisregistratie personen;</text:p>
              </text:list-item>
              <text:list-item text:style-override="id1-3-2-2-1-3-14">
                <text:number>n.</text:number>
                <text:p text:style-name="al">bezwaarschriften tegen besluiten op grond van de Wet basisregistratie adressen en gebouwen;</text:p>
              </text:list-item>
              <text:list-item text:style-override="id1-3-2-2-1-3-15">
                <text:number>o.</text:number>
                <text:p text:style-name="al">bezwaarschriften tegen besluiten inzake leerlingenvervoer op grond van de Verordening bekostiging leerlingenvervoer Den Haag 2024;</text:p>
              </text:list-item>
              <text:list-item text:style-override="id1-3-2-2-1-3-16">
                <text:number>p.</text:number>
                <text:p text:style-name="al">bezwaarschriften tegen besluiten op grond van de Jeugdwet;</text:p>
              </text:list-item>
              <text:list-item text:style-override="id1-3-2-2-1-3-17">
                <text:number>q.</text:number>
                <text:p text:style-name="al">bezwaarschriften tegen besluiten op grond van de Wet open overheid;</text:p>
              </text:list-item>
              <text:list-item text:style-override="id1-3-2-2-1-3-18">
                <text:number>r.</text:number>
                <text:p text:style-name="al">bezwaarschriften tegen besluiten op grond van de Algemene verordening gegevensbescherm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Het ‘Aanwijzingsbesluit ambtelijk horen bezwaarschriften Den Haag 2024’ (RIS317016), wordt ingetrokken.</text:p>
              </text:list-item>
              <text:list-item text:style-override="id1-3-2-2-2-3">
                <text:number>2.</text:number>
                <text:p text:style-name="al">Dit besluit treedt in werking de dag na de datum van publicatie in het Gemeenteblad.</text:p>
              </text:list-item>
              <text:list-item text:style-override="id1-3-2-2-2-4">
                <text:number>3.</text:number>
                <text:p text:style-name="al">Dit besluit wordt aangehaald als: Aanwijzingsbesluit ambtelijk horen bezwaarschriften Den Haag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jul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n Haag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lma Merx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5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artikel 17 van de Regeling behandeling bezwaarschriften 2011]|[https://lokaleregelgeving.overheid.nl/CVDR95846/2#hoofdstuk_II_paragraaf_3_artikel_17</meta:user-defined>
    <meta:user-defined meta:name="OVERHEIDop.referentienummer">DBV/11079883 RIS325877</meta:user-defined>
    <meta:user-defined meta:name="DCTERMS.alternative">Aanwijzingsbesluit ambtelijk horen bezwaarschriften Den Haag 2026</meta:user-defined>
    <dc:language>nl</dc:language>
    <meta:user-defined meta:name="OVERHEIDop.locatietype/OVERHEIDop.gebiedsmarkering">Gemeente</meta:user-defined>
    <meta:user-defined meta:name="DC.title">Aanwijzingsbesluit ambtelijk horen bezwaarschriften Den Haag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531</meta:user-defined>
    <meta:user-defined meta:name="OVERHEIDop.betreftRegeling">CVDR764637_1</meta:user-defined>
    <meta:user-defined meta:name="OVERHEIDop.GmbID/DC.identifier">gmb-2026-344531</meta:user-defined>
    <meta:user-defined meta:name="xs:date/OVERHEIDop.startdatum">2026-07-22</meta:user-defined>
    <meta:user-defined meta:name="OVERHEIDop.versieInformatie"/>
  </office:meta>
</office:document-meta>
</file>