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houdende nadere regels voor de Albert Cuypmarkt in Amsterdam (Marktreglement Albert Cuypmarkt 2026 in Amsterdam)</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Albert Cuypmarkt 2026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ranchepatroon</text:p>
            <text:p text:style-name="al">De volgende branches zijn gemaximeerd:</text:p>
            <text:list text:style-name="id1-3-2-2-1-3">
              <text:list-item text:style-override="id1-3-2-2-1-3-1">
                <text:number>a.</text:number>
                <text:p text:style-name="al">Het aantal enkelvoudige marktplaatsen voor de verkoop van loempia wordt gemaximeerd op 2 enkelvoudige marktplaatsen;</text:p>
              </text:list-item>
              <text:list-item text:style-override="id1-3-2-2-1-3-2">
                <text:number>b.</text:number>
                <text:p text:style-name="al">Het aantal enkelvoudige marktplaatsen voor de verkoop van patat wordt gemaximeerd op 3 enkelvoudige marktplaatsen;</text:p>
              </text:list-item>
              <text:list-item text:style-override="id1-3-2-2-1-3-3">
                <text:number>c.</text:number>
                <text:p text:style-name="al">Het aantal enkelvoudige marktplaatsen voor de verkoop van churros en oliebollen wordt gemaximeerd op 1 enkelvoudige marktplaats;</text:p>
              </text:list-item>
              <text:list-item text:style-override="id1-3-2-2-1-3-4">
                <text:number>d.</text:number>
                <text:p text:style-name="al">Het aantal enkelvoudige marktplaatsen voor de verkoop van gebakken vis wordt gemaximeerd op 2 enkelvoudige marktplaatsen;</text:p>
              </text:list-item>
              <text:list-item text:style-override="id1-3-2-2-1-3-5">
                <text:number>e.</text:number>
                <text:p text:style-name="al">Het aantal enkelvoudige marktplaatsen voor de verkoop van stroopwafels wordt gemaximeerd op 5 enkelvoudige marktplaatsen;</text:p>
              </text:list-item>
              <text:list-item text:style-override="id1-3-2-2-1-3-6">
                <text:number>f.</text:number>
                <text:p text:style-name="al">Het aantal enkelvoudige marktplaatsen voor de verkoop van poffertjes wordt gemaximeerd op 3 enkelvoudige marktplaatsen;</text:p>
              </text:list-item>
              <text:list-item text:style-override="id1-3-2-2-1-3-7">
                <text:number>g.</text:number>
                <text:p text:style-name="al">Het aantal enkelvoudige marktplaatsen voor de verkoop van toeristische producten wordt gemaximeerd op 15 enkelvoudige marktplaatsen.</text:p>
              </text:list-item>
            </text:list>
          </text:section>
          <text:section text:name="artikel_id1-3-2-2-2" text:style-name="artikel">
            <text:p text:style-name="artikel_kop_titel"><text:span text:style-name="artikel_kop_label">Artikel</text:span> <text:span text:style-name="artikel_kop_nr">2</text:span> Gebruik, inrichting en uitvoering van kramen en eigen verkoopinrichtingen</text:p>
            <text:list text:style-name="id1-3-2-2-2-2">
              <text:list-item text:style-override="id1-3-2-2-2-2">
                <text:number>1.</text:number>
                <text:p text:style-name="al">Marktondernemers met een eigen verkoopinrichting plaatsen die verkoopinrichting tussen 6.30 en 10.00 uur.</text:p>
              </text:list-item>
              <text:list-item text:style-override="id1-3-2-2-2-3">
                <text:number>2.</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2-4">
                <text:number>3.</text:number>
                <text:p text:style-name="al">De eigen verkoopinrichting moet het marktterrein goed kunnen op- en afrijden. Het heeft de voorkeur marktplaatsen aan te wijzen aan het begin of eind van de marktdeelterreinen.</text:p>
              </text:list-item>
              <text:list-item text:style-override="id1-3-2-2-2-5">
                <text:number>4.</text:number>
                <text:p text:style-name="al">De eigen verkoopinrichting mag het zicht van een eventuele achterliggende winkel niet belemmeren.</text:p>
              </text:list-item>
              <text:list-item text:style-override="id1-3-2-2-2-6">
                <text:number>5.</text:number>
                <text:p text:style-name="al">Vanuit de eigen verkoopinrichting worden producten verkocht die uit hygiëne- en veiligheidsoverwegingen niet vanuit een marktkraam kunnen worden verkocht. Dit conform richtlijnen van de Nederlandse Voedsel- en Warenautoriteit. </text:p>
              </text:list-item>
              <text:list-item text:style-override="id1-3-2-2-2-7">
                <text:number>6.</text:number>
                <text:p text:style-name="al">In geval van vergroting van de marktplaats wordt de vergrote marktplaats pas ingenomen nadat de dagelijkse indeling is geweest en de sollicitanten in staat zijn gesteld om hun waren naar hun plaats te brengen.</text:p>
              </text:list-item>
              <text:list-item text:style-override="id1-3-2-2-2-8">
                <text:number>7.</text:number>
                <text:p text:style-name="al">Marktkramen moeten worden geplaatst op de stormankers. De marktondernemer heeft materiaal bij zich waarmee, in geval van toename van de wind, de marktkraam deugdelijk kan worden vastgezet aan de stormankers.</text:p>
              </text:list-item>
              <text:list-item text:style-override="id1-3-2-2-2-9">
                <text:number>8.</text:number>
                <text:p text:style-name="al">Het is verboden om overspanningen of luifels te bevestigen aan de marktkraam, met uitzondering van zonne- of regenluifels, niet hoger dan de hoogte van de kram en tot een maximumuitval van 0,6 meter.</text:p>
              </text:list-item>
              <text:list-item text:style-override="id1-3-2-2-2-10">
                <text:number>9.</text:number>
                <text:p text:style-name="al">Marktondernemers mogen hun waren, borden en reclamemateriaal uitsluitend uitstallen en opslaan binnen de grenzen van de aan hen toegewezen marktplaats(en) en niet op de kap. De kap van de marktkraam mag niet uitsteken voorbij de grens van de marktplaats. </text:p>
              </text:list-item>
              <text:list-item text:style-override="id1-3-2-2-2-11">
                <text:number>10.</text:number>
                <text:p text:style-name="al">De achterzijde van de kraam mag uitsluitend worden afgedicht met een demontabel doorzichtig zeil, aanvoermateriaal of een voertuig dat niet langer is dan de breedte van de toegewezen marktplaats(en). De kap van de marktkraam mag niet uitsteken voorbij de grens van de marktplaats.</text:p>
              </text:list-item>
              <text:list-item text:style-override="id1-3-2-2-2-12">
                <text:number>11.</text:number>
                <text:p text:style-name="al">De marktplaats moet worden gebruikt voor de ambulante handel en niet als etalage of doorloop naar de achtergelegen winkel. De marktplaats mag zitgelegenheid bieden, mits deze de grenzen van de marktplaats niet overschrijdt en deze ondersteunend is aan de handel op de marktplaats (artikel 3.25, derde lid Marktverordening).</text:p>
              </text:list-item>
              <text:list-item text:style-override="id1-3-2-2-2-13">
                <text:number>12.</text:number>
                <text:p text:style-name="al">Van een meervoudige marktplaats waar bereid voedsel wordt verkocht dat bedoeld is voor onmiddellijke consumptie, mag een gehele enkelvoudige marktplaats gebruikt worden voor het bieden van zitgelegenheid onder de volgende voorwaarden.</text:p>
                <text:list text:style-name="id1-3-2-2-2-13-3">
                  <text:list-item text:style-override="id1-3-2-2-2-13-3-1">
                    <text:number>-</text:number>
                    <text:p text:style-name="al">de ondernemer neemt de kraam verplicht af zonder plankier;</text:p>
                  </text:list-item>
                  <text:list-item text:style-override="id1-3-2-2-2-13-3-2">
                    <text:number>-</text:number>
                    <text:p text:style-name="al">de ondernemer is zelf verantwoordelijk voor de inrichting van de zitgelegenheid (deugdelijk en veilig en representatief materiaal);</text:p>
                  </text:list-item>
                  <text:list-item text:style-override="id1-3-2-2-2-13-3-3">
                    <text:number>-</text:number>
                    <text:p text:style-name="al">zitgelegenheid moet ondersteunend zijn aan verkoop van producten;</text:p>
                  </text:list-item>
                  <text:list-item text:style-override="id1-3-2-2-2-13-3-4">
                    <text:number>-</text:number>
                    <text:p text:style-name="al">de ondernemer kan dagelijks kiezen om een gehele enkelvoudige marktplaats als zitgelegenheid in te richten.</text:p>
                  </text:list-item>
                </text:list>
              </text:list-item>
            </text:list>
          </text:section>
          <text:section text:name="artikel_id1-3-2-2-3" text:style-name="artikel">
            <text:p text:style-name="artikel_kop_titel"><text:span text:style-name="artikel_kop_label">Artikel</text:span> <text:span text:style-name="artikel_kop_nr">3</text:span> Dagelijkse indeling </text:p>
            <text:list text:style-name="id1-3-2-2-3-2">
              <text:list-item text:style-override="id1-3-2-2-3-2">
                <text:number>1.</text:number>
                <text:p text:style-name="al">Indien de dagelijkse indeling niet digitaal geschiedt, zijn vaste plaatshouders, tijdelijke vaste plaatshouders en marktondernemers met een vergunning voor de experimentele zone uiterlijk om 9:00 uur aanwezig, waarbij zij tot 8:45 uur aan de marktmeester kenbaar kunnen maken dat zij willen verschuiven. </text:p>
              </text:list-item>
              <text:list-item text:style-override="id1-3-2-2-3-3">
                <text:number>2.</text:number>
                <text:p text:style-name="al">De dagelijkse indeling begint om 9:00 uur waarbij alle sollicitanten of hun vervangers persoonlijk aanwezig zijn.</text:p>
              </text:list-item>
            </text:list>
          </text:section>
          <text:section text:name="artikel_id1-3-2-2-4" text:style-name="artikel">
            <text:p text:style-name="artikel_kop_titel"><text:span text:style-name="artikel_kop_label">Artikel</text:span> <text:span text:style-name="artikel_kop_nr">4</text:span> Verwarmingstoestellen, bak- en kookinstallaties </text:p>
            <text:list text:style-name="id1-3-2-2-4-2">
              <text:list-item text:style-override="id1-3-2-2-4-2">
                <text:number>1.</text:number>
                <text:p text:style-name="al">Het gebruik van open vuur op het marktterrein is niet toegestaan.</text:p>
              </text:list-item>
              <text:list-item text:style-override="id1-3-2-2-4-3">
                <text:number>2.</text:number>
                <text:p text:style-name="al">Gebruik van verwarmingstoestellen, bak-, frituur- en/of kookinstallaties is enkel toegestaan op de marktplaatsen die in het Inrichtingsbesluit Albert Cuypmarkt 2026 zijn aangewezen als bakplaats ‘zwaar’. </text:p>
              </text:list-item>
              <text:list-item text:style-override="id1-3-2-2-4-4">
                <text:number>3.</text:number>
                <text:p text:style-name="al">Gebruik van verwarmingstoestellen, bak- en/of kookinstallaties is enkel toegestaan op de marktplaatsen die in het Inrichtingsbesluit Albert Cuypmarkt 2026 zijn aangewezen als bakplaats ‘licht’. </text:p>
              </text:list-item>
              <text:list-item text:style-override="id1-3-2-2-4-5">
                <text:number>4.</text:number>
                <text:p text:style-name="al">Op elke marktplaats waar gefrituurd, gebakken, gebraden of verhit wordt, is een doelmatig blusapparaat (geen water) evenals een deksel voor afsluiting van de pan(nen) aanwezig.</text:p>
              </text:list-item>
              <text:list-item text:style-override="id1-3-2-2-4-6">
                <text:number>5.</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4-7">
                <text:number>6.</text:number>
                <text:p text:style-name="al">Bij gebruik van een gasinstallatie wordt voldaan aan de eisen zoals gesteld in artikel 3.27, 4.10, 5.6, 5.7, 5.11 en 5.14 van het BBGBOP.</text:p>
              </text:list-item>
              <text:list-item text:style-override="id1-3-2-2-4-8">
                <text:number>7.</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5" text:style-name="artikel">
            <text:p text:style-name="artikel_kop_titel"><text:span text:style-name="artikel_kop_label">Artikel</text:span> <text:span text:style-name="artikel_kop_nr">5</text:span> De aanvoer, afvoer en opslag van materialen en waren</text:p>
            <text:list text:style-name="id1-3-2-2-5-2">
              <text:list-item text:style-override="id1-3-2-2-5-2">
                <text:number>1.</text:number>
                <text:p text:style-name="al">De aan- en afvoer van materialen, waren, kramen of andere objecten vindt plaats via de Van Woustraat, Ferdinand Bolstraat, Eerste van der Helststraat en Eerste Sweelinckstraat.</text:p>
              </text:list-item>
              <text:list-item text:style-override="id1-3-2-2-5-3">
                <text:number>2.</text:number>
                <text:p text:style-name="al">Het aanvoeren van materialen en waren levert geen (geluids)hinder op en is toegestaan van één uur voor tot anderhalf uur na de dagelijkse indeling. Dat wil zeggen van 8:00 uur tot 10:30 uur.</text:p>
              </text:list-item>
              <text:list-item text:style-override="id1-3-2-2-5-4">
                <text:number>3.</text:number>
                <text:p text:style-name="al">Het afvoeren van materialen en waren van de marktplaaats is toegestaan van een half uur voor tot één uur na verkooptijd van de markt. Dat wil zeggen van 17:30 uur tot 19:00 uur.</text:p>
              </text:list-item>
              <text:list-item text:style-override="id1-3-2-2-5-5">
                <text:number>4.</text:number>
                <text:p text:style-name="al">Tenzij door of namens het dagelijks bestuur bij besluit anders is beslist, is het niet toegestaan om verkoopinrichtingen en overige materialen en waren op de markt aanwezig te hebben of te laten staan.</text:p>
              </text:list-item>
              <text:list-item text:style-override="id1-3-2-2-5-6">
                <text:number>5.</text:number>
                <text:p text:style-name="al">Het rijden met voertuigen op de markt mag niet sneller dan stapvoets.</text:p>
              </text:list-item>
              <text:list-item text:style-override="id1-3-2-2-5-7">
                <text:number>6.</text:number>
                <text:p text:style-name="al">Aanvoermateriaal, niet zijnde de verkoopinrichting, dat achter de marktplaats is geplaatst, mag niet hoger zijn dan 1,80 meter, gemeten vanaf de straat en in lengte niet langer dan de toegewezen marktplaats.</text:p>
              </text:list-item>
              <text:list-item text:style-override="id1-3-2-2-5-8">
                <text:number>7.</text:number>
                <text:p text:style-name="al">Het is niet toegestaan om voertuigen, niet zijnde verkoopinrichtingen, te parkeren op de markt tijdens de verkooptijden van de markt.</text:p>
              </text:list-item>
            </text:list>
          </text:section>
          <text:section text:name="artikel_id1-3-2-2-6" text:style-name="artikel">
            <text:p text:style-name="artikel_kop_titel"><text:span text:style-name="artikel_kop_label">Artikel</text:span> <text:span text:style-name="artikel_kop_nr">6</text:span> Energievoorziening</text:p>
            <text:list text:style-name="id1-3-2-2-6-2">
              <text:list-item text:style-override="id1-3-2-2-6-2">
                <text:number>1.</text:number>
                <text:p text:style-name="al">Tijdens de openingstijden van de markt kan de energievoorziening beschikbaar worden gesteld aan de marktondernemer. </text:p>
              </text:list-item>
              <text:list-item text:style-override="id1-3-2-2-6-3">
                <text:number>2.</text:number>
                <text:p text:style-name="al">Het beheer voor de energievoorziening wordt uitgevoerd door de gemeente.</text:p>
              </text:list-item>
              <text:list-item text:style-override="id1-3-2-2-6-4">
                <text:number>3.</text:number>
                <text:p text:style-name="al">De kosten voor de reguliere energievoorziening (230 Volt) zijn opgenomen in het basistarief voor een marktplaats, conform de geldende Heffingsverordening.</text:p>
              </text:list-item>
              <text:list-item text:style-override="id1-3-2-2-6-5">
                <text:number>4.</text:number>
                <text:p text:style-name="al">Per enkelvoudige marktplaats mag één 230 Volt-aansluiting worden gebruikt. </text:p>
              </text:list-item>
              <text:list-item text:style-override="id1-3-2-2-6-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6-7">
                <text:number>6.</text:number>
                <text:p text:style-name="al">De marktondernemer maakt uitsluitend gebruik van de meest actuele NEN-goedgekeurde stekkers, snoeren en overige componenten en zorgt ervoor dat deze geen gevaarlijke situaties opleveren.</text:p>
              </text:list-item>
              <text:list-item text:style-override="id1-3-2-2-6-8">
                <text:number>7.</text:number>
                <text:p text:style-name="al">De gebruikte snoeren moeten uit één stuk bestaan: het is verboden om snoeren door middel van, bijvoorbeeld, koppelstukken aan elkaar te verbinden.</text:p>
              </text:list-item>
              <text:list-item text:style-override="id1-3-2-2-6-9">
                <text:number>8.</text:number>
                <text:p text:style-name="al">De marktondernemer gebruikt uitsluitend één kabel en maakt geen gebruikt van koppelstukken en/of verlengsnoeren.</text:p>
              </text:list-item>
              <text:list-item text:style-override="id1-3-2-2-6-10">
                <text:number>9.</text:number>
                <text:p text:style-name="al">De marktondernemer maakt uitsluitend gebruik van het stekkercompartiment in de daartoe geplaatste energievoorziening. </text:p>
              </text:list-item>
              <text:list-item text:style-override="id1-3-2-2-6-11">
                <text:number>10.</text:number>
                <text:p text:style-name="al">Gebruik van een 400 Volt-aansluiting (krachtstroom) mag alleen na toestemming van de marktmeester.</text:p>
                <text:list text:style-name="id1-3-2-2-6-11-3">
                  <text:list-item text:style-override="id1-3-2-2-6-11-3-1">
                    <text:number>a.</text:number>
                    <text:p text:style-name="al">Vaste plaatshouders en tijdelijke vaste plaatshouders geven bij acceptatie van de marktplaats aan of zij gebruik willen maken van krachtstroom. </text:p>
                  </text:list-item>
                  <text:list-item text:style-override="id1-3-2-2-6-11-3-2">
                    <text:number>b.</text:number>
                    <text:p text:style-name="al">Sollicitanten geven bij de dagelijkse indeling aan of zij gebruik willen maken van krachtstroom. </text:p>
                  </text:list-item>
                  <text:list-item text:style-override="id1-3-2-2-6-11-3-3">
                    <text:number>c.</text:number>
                    <text:p text:style-name="al">De kosten voor het gebruik van krachtstroom worden afzonderlijk belast, conform de geldende Heffingsverordening. </text:p>
                  </text:list-item>
                </text:list>
              </text:list-item>
              <text:list-item text:style-override="id1-3-2-2-6-12">
                <text:number>11.</text:number>
                <text:p text:style-name="al">De marktondernemer houdt de energievoorziening zoveel mogelijk toegankelijk en vrij van obstakels. </text:p>
              </text:list-item>
              <text:list-item text:style-override="id1-3-2-2-6-13">
                <text:number>12.</text:number>
                <text:p text:style-name="al">De marktondernemer sluit de putkast van de energievoorziening. Deze kast dient gesloten te zijn en mag alleen worden geopend voor het in- of uitpluggen van de stekkers en dient te allen. </text:p>
              </text:list-item>
              <text:list-item text:style-override="id1-3-2-2-6-14">
                <text:number>13.</text:number>
                <text:p text:style-name="al">De marktondernemer meldt storing of schade direct bij de marktmeester.</text:p>
              </text:list-item>
            </text:list>
          </text:section>
          <text:section text:name="artikel_id1-3-2-2-7" text:style-name="artikel">
            <text:p text:style-name="artikel_kop_titel"><text:span text:style-name="artikel_kop_label">Artikel</text:span> <text:span text:style-name="artikel_kop_nr">7</text:span> Watervoorziening</text:p>
            <text:list text:style-name="id1-3-2-2-7-2">
              <text:list-item text:style-override="id1-3-2-2-7-2">
                <text:number>1.</text:number>
                <text:p text:style-name="al">Tijdens de openingstijden van de markt kan de watervoorziening, alleen voor normaal gebruik, beschikbaar worden gesteld aan de marktondernemer. </text:p>
              </text:list-item>
              <text:list-item text:style-override="id1-3-2-2-7-3">
                <text:number>2.</text:number>
                <text:p text:style-name="al">Het beheer voor de watervoorziening wordt uitgevoerd door de gemeente.</text:p>
              </text:list-item>
              <text:list-item text:style-override="id1-3-2-2-7-4">
                <text:number>3.</text:number>
                <text:p text:style-name="al">De kosten voor water zijn opgenomen in het basistarief voor een marktplaats, conform de geldende Heffingsverordening.</text:p>
              </text:list-item>
              <text:list-item text:style-override="id1-3-2-2-7-5">
                <text:number>4.</text:number>
                <text:p text:style-name="al">Het gebruik van watertappunten is verboden bij een buitentemperatuur onder 0 °C. </text:p>
              </text:list-item>
              <text:list-item text:style-override="id1-3-2-2-7-6">
                <text:number>5.</text:number>
                <text:p text:style-name="al">De marktondernemer houdt de watervoorziening toegankelijk en vrij van obstakels. </text:p>
              </text:list-item>
              <text:list-item text:style-override="id1-3-2-2-7-7">
                <text:number>6.</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Sneeuwval</text:p>
            <text:p text:style-name="al">Bij sneeuwval maakt de marktondernemer de ruimte rondom de eigen marktplaats sneeuw- en ijsvrij.</text:p>
          </text:section>
          <text:section text:name="artikel_id1-3-2-2-9" text:style-name="artikel">
            <text:p text:style-name="artikel_kop_titel"><text:span text:style-name="artikel_kop_label">Artikel</text:span> <text:span text:style-name="artikel_kop_nr">9</text:span> Afval</text:p>
            <text:list text:style-name="id1-3-2-2-9-2">
              <text:list-item text:style-override="id1-3-2-2-9-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9-3">
                <text:number>2.</text:number>
                <text:p text:style-name="al">Op eerste aanwijzing van de marktmeester verwijdert de marktondernemer het aanwezige vuil en/of afval.</text:p>
              </text:list-item>
              <text:list-item text:style-override="id1-3-2-2-9-4">
                <text:number>3.</text:number>
                <text:p text:style-name="al">De marktondernemer is verplicht ten minste één afvalzak aan de achterzijde van zijn marktkraam of in de eigen verkoopinrichting te hebben voor eigen gebruik. Hierin moet het restafval van de marktplaats onmiddellijk worden gedeponeerd.</text:p>
              </text:list-item>
              <text:list-item text:style-override="id1-3-2-2-9-5">
                <text:number>4.</text:number>
                <text:p text:style-name="al">De ondernemer slaat het afval op de marktplaats niet-verwaaibaar en zo veel mogelijk uit het zicht van het publiek op. Volle zakken moeten worden afgesloten.</text:p>
              </text:list-item>
              <text:list-item text:style-override="id1-3-2-2-9-6">
                <text:number>5.</text:number>
                <text:p text:style-name="al">De marktondernemer maakt de ingenomen marktplaats en de naaste omgeving na afloop van de markt veegschoon.</text:p>
              </text:list-item>
              <text:list-item text:style-override="id1-3-2-2-9-7">
                <text:number>6.</text:number>
                <text:p text:style-name="al">Het is verboden om de volgende vormen van afval aan te bieden bij de afvalvoorzieningen op de markt:</text:p>
                <text:list text:style-name="id1-3-2-2-9-7-3">
                  <text:list-item text:style-override="id1-3-2-2-9-7-3-1">
                    <text:number>a.</text:number>
                    <text:p text:style-name="al">vloeibaar afval in de vorm van oliën of vetten;</text:p>
                  </text:list-item>
                  <text:list-item text:style-override="id1-3-2-2-9-7-3-2">
                    <text:number>b.</text:number>
                    <text:p text:style-name="al">dierlijk afval;</text:p>
                  </text:list-item>
                  <text:list-item text:style-override="id1-3-2-2-9-7-3-3">
                    <text:number>c.</text:number>
                    <text:p text:style-name="al">chemisch afval;</text:p>
                  </text:list-item>
                  <text:list-item text:style-override="id1-3-2-2-9-7-3-4">
                    <text:number>d.</text:number>
                    <text:p text:style-name="al">grofvuil, waaronder pallets – afval dat te groot is om in een reguliere afvalcontainer voor huisvuil te deponeren is grofvuil.</text:p>
                  </text:list-item>
                </text:list>
              </text:list-item>
              <text:list-item text:style-override="id1-3-2-2-9-8">
                <text:number>7.</text:number>
                <text:p text:style-name="al">De kosten voor het verwijderen of verwerken van onjuist aangeboden of niet opgeruimd afval kunnen bij de overtreder in rekening worden gebracht.</text:p>
              </text:list-item>
              <text:list-item text:style-override="id1-3-2-2-9-9">
                <text:number>8.</text:number>
                <text:p text:style-name="al">Afval van een marktkraam moet gedurende de verkoopuren worden opgeslagen binnen de grenzen van de eigen marktplaats.</text:p>
              </text:list-item>
              <text:list-item text:style-override="id1-3-2-2-9-10">
                <text:number>9.</text:number>
                <text:p text:style-name="al">Na afloop van de markt moet het afval op de eigen marktplaats worden aangeboden.</text:p>
              </text:list-item>
            </text:list>
          </text:section>
          <text:section text:name="artikel_id1-3-2-2-10" text:style-name="artikel">
            <text:p text:style-name="artikel_kop_titel"><text:span text:style-name="artikel_kop_label">Artikel</text:span> <text:span text:style-name="artikel_kop_nr">10</text:span> Gedrag en presentatie</text:p>
            <text:list text:style-name="id1-3-2-2-10-2">
              <text:list-item text:style-override="id1-3-2-2-10-2">
                <text:number>1.</text:number>
                <text:p text:style-name="al">Het is verplicht de kraam of verkoopwagen op ordentelijke wijze in te richten om de markt klantgericht te laten functioneren; alle materiaal dienst schoon en heel te zijn.</text:p>
              </text:list-item>
              <text:list-item text:style-override="id1-3-2-2-10-3">
                <text:number>2.</text:number>
                <text:p text:style-name="al">Voor alle marktondernemers die werkzaam zijn op de markt is een klantvriendelijke en gastvrije opstelling vereist.</text:p>
              </text:list-item>
              <text:list-item text:style-override="id1-3-2-2-10-4">
                <text:number>3.</text:number>
                <text:p text:style-name="al">Het gebruik van alcohol, drugs en andere verdovende middelen is verboden.</text:p>
              </text:list-item>
            </text:list>
          </text:section>
          <text:section text:name="artikel_id1-3-2-2-11" text:style-name="artikel">
            <text:p text:style-name="artikel_kop_titel"><text:span text:style-name="artikel_kop_label">Artikel</text:span> <text:span text:style-name="artikel_kop_nr">11</text:span> Straatmeubilair</text:p>
            <text:p text:style-name="al">Het is de marktondernemer niet toegestaan het straatmeubilair, zoals plantenbakken en zitbanken, te verplaatsen of te gebruiken als opbergplaats.</text:p>
          </text:section>
          <text:section text:name="artikel_id1-3-2-2-12" text:style-name="artikel">
            <text:p text:style-name="artikel_kop_titel"><text:span text:style-name="artikel_kop_label">Artikel</text:span> <text:span text:style-name="artikel_kop_nr">12</text:span> Standwerkers</text:p>
            <text:list text:style-name="id1-3-2-2-12-2">
              <text:list-item text:style-override="id1-3-2-2-12-2">
                <text:number>1.</text:number>
                <text:p text:style-name="al">De standwerker meldt zich voor 08:30 uur bij de marktmeester.</text:p>
              </text:list-item>
              <text:list-item text:style-override="id1-3-2-2-12-3">
                <text:number>2.</text:number>
                <text:p text:style-name="al">De loting voor een vergunning voor een standwerkersplaats vindt plaats om 08:30 uur op het marktkantoor van de Albert Cuypmarkt.</text:p>
              </text:list-item>
              <text:list-item text:style-override="id1-3-2-2-12-4">
                <text:number>3.</text:number>
                <text:p text:style-name="al">De standwerker geeft voorafgaand aan de loting bij de marktmeester aan welk artikel hij verhandelt en of hij hiervoor gebruik wil maken van energie- en watervoorzieningen. Daarna is artikelwijziging niet meer mogelijk.</text:p>
              </text:list-item>
              <text:list-item text:style-override="id1-3-2-2-12-5">
                <text:number>4.</text:number>
                <text:p text:style-name="al">De standwerker is niet verplicht om een kraam te huren en mag gebruik maken van een eigen kraam of uitstalmateriaal. Deze kraam of dit uitstalmateriaal voldoet aan de volgende voorwaarden:</text:p>
                <text:list text:style-name="id1-3-2-2-12-5-3">
                  <text:list-item text:style-override="id1-3-2-2-12-5-3-1">
                    <text:number>-</text:number>
                    <text:p text:style-name="al">een oppervlakte van maximaal 9 m2; of maximale breedte is 3 meter; </text:p>
                  </text:list-item>
                  <text:list-item text:style-override="id1-3-2-2-12-5-3-2">
                    <text:number>-</text:number>
                    <text:p text:style-name="al">een maximale overkapping van 3 bij 3 meter;</text:p>
                  </text:list-item>
                  <text:list-item text:style-override="id1-3-2-2-12-5-3-3">
                    <text:number>-</text:number>
                    <text:p text:style-name="al">bij gebruik van een marktparasol mag deze niet voor de kramenrij uitsteken en maximaal vijf meter breed zijn, mits passend in de kramenrij; en</text:p>
                  </text:list-item>
                  <text:list-item text:style-override="id1-3-2-2-12-5-3-4">
                    <text:number>-</text:number>
                    <text:p text:style-name="al">de standwerker mag zijn auto plaatsen op de plek die hij inneemt, mits dat in dienst is van het product dat hij aanprijst.</text:p>
                  </text:list-item>
                </text:list>
              </text:list-item>
              <text:list-item text:style-override="id1-3-2-2-12-6">
                <text:number>5.</text:number>
                <text:p text:style-name="al">Het gebruik van meet- en weegwerktuigen alsmede het gebruik van prijsaanduiding is niet toegestaan.</text:p>
              </text:list-item>
              <text:list-item text:style-override="id1-3-2-2-12-7">
                <text:number>6.</text:number>
                <text:p text:style-name="al">Het is de standwerker niet toegestaan om waren voor de onmiddellijke consumptie te verhandelen.</text:p>
              </text:list-item>
              <text:list-item text:style-override="id1-3-2-2-12-8">
                <text:number>7.</text:number>
                <text:p text:style-name="al">Een standwerker biedt slechts één artikelen voor verkoop aan.</text:p>
              </text:list-item>
            </text:list>
          </text:section>
          <text:section text:name="artikel_id1-3-2-2-13" text:style-name="artikel">
            <text:p text:style-name="artikel_kop_titel"><text:span text:style-name="artikel_kop_label">Artikel</text:span> <text:span text:style-name="artikel_kop_nr">13</text:span> Doorhaling inschrijving register en marktlijst(en) na overlijden marktondernemer</text:p>
            <text:p text:style-name="al">Het doorhalen van de inschrijving in het register ambulante handel en op de marktlijst(en), geschiedt ten hoogste acht weken na de datum van overlijden van de vergunninghouder. De nabestaanden krijgen gelegenheid om van de marktplaats gebruik te blijven maken, voor het regelen van een doorstart of afronding van de bedrijfsvoering, dan wel het doen van een overschrijvingsverzoek.</text:p>
          </text:section>
          <text:section text:name="artikel_id1-3-2-2-14" text:style-name="artikel">
            <text:p text:style-name="artikel_kop_titel"><text:span text:style-name="artikel_kop_label">Artikel</text:span> <text:span text:style-name="artikel_kop_nr">14</text:span> Intrekking eerder marktreglement</text:p>
            <text:p text:style-name="al">Het Marktreglement Albert Cuypmarkt 2024wordt ingetrokken.</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1 juli 2026.</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Marktreglement Albert Cuypmarkt 2026 in Amsterdam.</text:p>
          </text:section>
        </text:section>
        <text:section text:name="regeling-sluiting_id1-3-2-3" text:style-name="regeling-sluiting">
          <text:section text:name="ondertekening_id1-3-2-3-1">
            <text:p><text:span text:style-name="functie">Aldus vastgesteld in de vergadering van 2 juni 2026.</text:span></text:p>
          </text:section>
          <text:section text:name="ondertekening_id1-3-2-3-2">
            <text:p><text:span text:style-name="functie"/></text:p>
            <text:p><text:span text:style-name="functie">Het dagelijks bestuur van stadsdeel Zuid,</text:span></text:p>
          </text:section>
          <text:section text:name="ondertekening_id1-3-2-3-3">
            <text:p><text:span text:style-name="functie"/></text:p>
            <text:p><text:span text:style-name="functie">De plaatsvervangend voorzitter</text:span></text:p>
            <text:p><text:span text:style-name="functie">Rocco Piers</text:span></text:p>
          </text:section>
          <text:section text:name="ondertekening_id1-3-2-3-4">
            <text:p><text:span text:style-name="functie"/></text:p>
            <text:p><text:span text:style-name="functie">De secretaris</text:span></text:p>
            <text:p><text:span text:style-name="functie">Olga Leijt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ne toelichting</text:span>
        </text:p>
          <text:p text:style-name="al">Het marktreglement vormt het dagelijkse spel- en speelveld voor ondernemers en toezichthouders. Het bevat nadere regels over het gebruik van kramen, de inrichting van de markt, orde en veiligheid, en afvalbeheer. Veel van deze bepalingen zijn voortzettingen van de bestaande praktijk, maar worden in het geactualiseerde reglement beter afgestemd op de nieuwe inrichting van de markt.</text:p>
          <text:p text:style-name="al"/>
          <text:p text:style-name="al">In het marktreglement is expliciet opgenomen dat bak- en kookactiviteiten uitsluitend zijn toegestaan op daarvoor aangewezen bakplaatsen, in overeenstemming met het inrichtingsbesluit. Ook bevat het voorschriften voor de wijze waarop materialen mogen worden aangevoerd en opgeslagen, evenals regels over het gebruik van water- en stroomvoorzieningen. Ondernemers zijn verplicht zich te houden aan de gestelde normen voor veiligheid, zoals het vrijhouden van doorlooppaden voor hulpdiensten en het deugdelijk bevestigen van kramen bij harde wind. </text:p>
          <text:p text:style-name="al"/>
          <text:p text:style-name="al">
          <text:span text:style-name="nadrukcur">Artikelsgewijze toelichting</text:span>
        </text:p>
          <text:p text:style-name="al"/>
          <text:p text:style-name="al">Artikel 1</text:p>
          <text:p text:style-name="al">Op dit moment zijn sommige bakplaatsen op de Albert Cuypmarkt specifiek aangewezen voor populaire producten: twee aangewezen marktplaatsen voor poffertjes, vijf aangewezen marktplaatsen voor stroopwafels en twee aangewezen marktplaatsen voor patat. Aangezien dit de meest populaire en goed verkopende producten op de markt zijn, is er veel vraag naar extra plaatsen. Om de diversiteit van het aanbod op de markt te behouden zijn deze producten gemaximeerd.</text:p>
          <text:p text:style-name="al"/>
          <text:p text:style-name="al">Er is veel vraag naar plaatsen voor de verkoop van bovengenoemde gemaximeerde producten. Door de opstelling van de Albert Cuypmarkt als straatmarkt, kiest een groot deel van de bezoekers ervoor de markt slechts gedeeltelijk af te lopen en in-/ of uit te stromen via één van de zijstraten. Door de maximering van bovenstaande producten bij te stellen naar een minimum van drie, wordt op elk gedeelte van de markt in dit aanbod voorzien. De aangewezen marktplaatsen voor deze producten zijn terug te vinden in het Inrichtingsbesluit Albert Cuypmarkt 2026 in Amsterdam. Tegelijkertijd biedt het extra ruimte aan de vraag naar deze specifieke plekken van ondernemers te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5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5.1, van de Marktverordening]|[https://lokaleregelgeving.overheid.nl/CVDR396119/2#hoofdstuk_n5_artikel_n1</meta:user-defined>
    <meta:user-defined meta:name="DC.source">artikel 9, eerste en tweede lid, van de Verordening op de stadsdelen en het stadsgebied Amsterdam 2022]|[https://lokaleregelgeving.overheid.nl/CVDR673559/15#hoofdstuk_2_paragraaf_2_artikel_9:</meta:user-defined>
    <meta:user-defined meta:name="DC.source">bijlage 3, onderdeel G.4, van de Verordening op de stadsdelen en het stadsgebied Amsterdam 2022]|[https://lokaleregelgeving.overheid.nl/CVDR673559/15#bijlage_3:</meta:user-defined>
    <meta:user-defined meta:name="DCTERMS.alternative">Marktreglement Albert Cuypmarkt 2026 in Amsterdam</meta:user-defined>
    <dc:language>nl</dc:language>
    <meta:user-defined meta:name="OVERHEIDop.locatietype/OVERHEIDop.gebiedsmarkering">Gemeente</meta:user-defined>
    <meta:user-defined meta:name="DC.title">Besluit van het dagelijks bestuur van stadsdeel Zuid houdende nadere regels voor de Albert Cuypmarkt in Amsterdam (Marktreglement Albert Cuypmarkt 2026 in Amsterdam)</meta:user-defined>
    <meta:user-defined meta:name="DCTERMS.W3CDTF/DCTERMS.available">2026-07-17</meta:user-defined>
    <meta:user-defined meta:name="DCTERMS.W3CDTF/OVERHEIDop.jaargang">2026</meta:user-defined>
    <meta:user-defined meta:name="OVERHEIDop.publicationIssue">344530</meta:user-defined>
    <meta:user-defined meta:name="OVERHEIDop.betreftRegeling">CVDR764636_1</meta:user-defined>
    <meta:user-defined meta:name="xs:date/OVERHEIDop.startdatum">2026-07-18</meta:user-defined>
    <meta:user-defined meta:name="OVERHEIDop.GmbID/DC.identifier">gmb-2026-344530</meta:user-defined>
    <meta:user-defined meta:name="OVERHEIDop.versieInformatie"/>
  </office:meta>
</office:document-meta>
</file>