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Schotersingel 117 2023AB Haarlem, 0392-2026-0117512, het verbouwen van een woning, ontvangen op 15-07-2026</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44527</text:span><text:line-break/><text:date style:data-style-name="dag" text:fixed="true" text:date-value="2026-07-17"/><text:line-break/><text:date style:data-style-name="jaar" text:fixed="true" text:date-value="2026-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4527</text:span><text:date style:data-style-name="nicedate" text:fixed="true" text:date-value="2026-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4527</text:span><text:date style:data-style-name="nicedate" text:fixed="true" text:date-value="2026-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6-0117512</meta:user-defined>
    <meta:user-defined meta:name="DCTERMS.abstract">het verbouwen van een wo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Schotersingel 117 2023AB Haarlem, 0392-2026-0117512, het verbouwen van een woning, ontvangen op 15-07-2026</meta:user-defined>
    <meta:user-defined meta:name="DCTERMS.W3CDTF/DCTERMS.available">2026-07-17</meta:user-defined>
    <meta:user-defined meta:name="DCTERMS.W3CDTF/OVERHEIDop.jaargang">2026</meta:user-defined>
    <meta:user-defined meta:name="OVERHEIDop.publicationIssue">344527</meta:user-defined>
    <meta:user-defined meta:name="OVERHEIDop.GmbID/DC.identifier">gmb-2026-344527</meta:user-defined>
    <meta:user-defined meta:name="OVERHEIDop.versieInformatie"/>
  </office:meta>
</office:document-meta>
</file>