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vakantiebijbelclub Spreeuwenweg Apeldoorn d.d. 25 t/m 27 augustus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uli2026</text:p>
            <text:p text:style-name="common-al">Omschrijving: Kindervakantiebijbelclub</text:p>
            <text:p text:style-name="common-al">Locatie: Spreeuwenweg 1 A, 7331 GV Apeldoorn</text:p>
            <text:p text:style-name="common-al">Zaaknummer: 02006282698</text:p>
            <text:p text:style-name="common-al">Datum evenement: 25 t/m 27 augustus 2026</text:p>
            <text:p text:style-name="common-al">Tijdstip evenement: 12:00 uur tot 17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5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82698</meta:user-defined>
    <dc:language>nl</dc:language>
    <meta:user-defined meta:name="OVERHEIDop.locatietype/OVERHEIDop.gebiedsmarkering">Punt</meta:user-defined>
    <meta:user-defined meta:name="DC.title">Besluit evenementenvergunning Kindervakantiebijbelclub Spreeuwenweg Apeldoorn d.d. 25 t/m 27 augustus 202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21</meta:user-defined>
    <meta:user-defined meta:name="OVERHEIDop.GmbID/DC.identifier">gmb-2026-344521</meta:user-defined>
    <meta:user-defined meta:name="OVERHEIDop.versieInformatie"/>
  </office:meta>
</office:document-meta>
</file>