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Wak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Besluit: vergunning ingetrokken</text:p>
            <text:p text:style-name="common-al">Besluit verzonden op: 19-05-2026</text:p>
            <text:p text:style-name="common-al">Zaakadres: Wakkerstraat 8</text:p>
            <text:p text:style-name="common-al">Zaaknummer: Z2024-042392</text:p>
            <text:p text:style-name="common-al">DSO-nummer: 20241218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04239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92</meta:user-defined>
    <meta:user-defined meta:name="DCTERMS.abstract">realiseren van een dakopbouw met dakterras</meta:user-defined>
    <dc:language>nl</dc:language>
    <meta:user-defined meta:name="OVERHEIDop.locatietype/OVERHEIDop.gebiedsmarkering">Vlak</meta:user-defined>
    <meta:user-defined meta:name="DC.title">Omgevingsvergunning vergunning ingetrokken Wakkerstraat 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20</meta:user-defined>
    <meta:user-defined meta:name="OVERHEIDop.GmbID/DC.identifier">gmb-2026-344520</meta:user-defined>
    <meta:user-defined meta:name="OVERHEIDop.versieInformatie"/>
  </office:meta>
</office:document-meta>
</file>