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Zeeburgerpa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Gemeenteblad van 27 januari 2026</text:span>
          </text:p>
            <text:p text:style-name="common-al">
            <text:span text:style-name="nadrukvet">Vestiging voorkeursrecht</text:span>
          </text:p>
            <text:p text:style-name="common-al">De raad van de gemeente Amsterdam heeft op 21 januari 2026 besloten om op basis van artikel 9.1, eerste lid, onder b Omgevingswet een voorkeursrecht te vestigen op onroerende zaken gelegen ter plaatse van het Zeeburgerpad te Amsterdam. Meer specifiek betreft de vestigingslocatie de percelen kadastraal bekend als gemeente Amsterdam, sectie A, nummers 7039, 7141, 7142, 7145, 7179, 7185, 7247, 7253, 8067, 8371 A1, 8371 A2, plaatselijk bekend als Zeeburgerpad 102, 111, 114, 115, 116 en Th. K. van Lohuizenlaan 200 te Amsterdam. Deze percelen zijn nader aangeduid op de bij de voorkeursrechtbeschikking behorende en als zodanig gewaarmerkte grondtekening met nummer TK-30409474-02 en op de als zodanig gewaarmerkte perceelslijst met nummer PL-30409474-02, één en ander naar de stand van de openbare registers van het Kadaster per 20 oktober 2025.</text:p>
            <text:p text:style-name="common-al">
            <text:span text:style-name="nadrukvet">Waarom wordt het voorkeursrecht gevestigd?</text:span>
          </text:p>
            <text:p text:style-name="common-al">Het voorkeursrecht wordt gevestigd ten behoeve van de realisatie van de transformatie van de locatie Zeeburgerpad conform de functies wonen en werken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beperkt zakelijk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Het college van burgemeester en wethouders van de gemeente Amsterdam heeft eerder op 28 oktober 2025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b Omgevingswet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7 januari 2026, voor een periode van zes weken voor eenieder kosteloos ter inzage zijn gelegd op het stadskantoor/stadsloket Oost, Oranje-Vrijstaatplein 2, 1093 NG Amsterdam. Het stadsloket is op maandag, dinsdag, woensdag en vrijdag van 09.00 tot 17.00 uur open. Op donderdag is het stadsloket van 09.00 tot 20.00 uur open.</text:p>
            <text:p text:style-name="common-al">Ter voldoening aan het bepaalde in de artikelen 12 en 13 van de Bekendmakingswet zijn de </text:p>
            <text:p text:style-name="common-al">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27 januari 2026. Een bezwaarschrift moet worden ingediend bij de raad van de gemeente Amsterdam, postbus 202 te 1000 AE Amsterdam.</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de voorkeursrechtbeschikking) waartegen het bezwaar is gericht;</text:p>
              </text:list-item>
              <text:list-item text:style-override="id1-3-2-1-1-19-4">
                <text:number>d.</text:number>
                <text:p text:style-name="al">de gronden van het bezwaar.</text:p>
              </text:list-item>
            </text:list>
            <text:p text:style-name="common-al">Indien belanghebbenden tijdig bezwaar hebben gemaakt tegen de beschikking van het college van burgemeester en wethouders van 28 oktober 2025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http://loket.rechtspraak.nl/bestuursrecht.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mevrouw N. van Bennekom van de afdeling Grond &amp; Ontwikkeling, via telefoonnummer 14020.</text:p>
            <text:p text:style-name="tekst_bottom"/>
          </text:section>
        </text:section>
        <text:section text:name="zakelijke-mededeling-sluiting_id1-3-2-2" text:style-name="zakelijke-mededeling-sluiting">
          <text:section text:name="ondertekening_id1-3-2-2-1">
            <text:p><text:span text:style-name="functie">Amsterdam, 27 januari 2026.</text:span></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estiging gemeentelijk voorkeursrecht Zeeburgerpad te Amsterdam</meta:user-defined>
    <meta:user-defined meta:name="OVERHEIDop.datumEindeReactietermijn">2026-03-09</meta:user-defined>
    <meta:user-defined meta:name="OVERHEIDop.TilID/OVERHEIDop.terinzageleggingOP">til-2026-2516</meta:user-defined>
    <meta:user-defined meta:name="DCTERMS.W3CDTF/DCTERMS.available">2026-01-27</meta:user-defined>
    <meta:user-defined meta:name="DCTERMS.W3CDTF/OVERHEIDop.jaargang">2026</meta:user-defined>
    <meta:user-defined meta:name="OVERHEIDop.publicationIssue">34452</meta:user-defined>
    <meta:user-defined meta:name="OVERHEIDop.GmbID/DC.identifier">gmb-2026-34452</meta:user-defined>
    <meta:user-defined meta:name="OVERHEIDop.versieInformatie"/>
  </office:meta>
</office:document-meta>
</file>