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fietsenschuur aan zijerf, Deventer L 4043, J.G. Bastiaansstraat 22, 7425H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Deventer L 4043, J.G. Bastiaansstraat 22, 7425HL Deventer</text:p>
            <text:p text:style-name="common-al">
            <text:span text:style-name="nadrukvet">Zaakomschrijving:</text:span> het plaatsen van een nieuwe fietsenschuur aan zij erf</text:p>
            <text:p text:style-name="common-al">
            <text:span text:style-name="nadrukvet">Zaaknummer:</text:span> Z2026-000066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51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642</meta:user-defined>
    <meta:user-defined meta:name="DCTERMS.abstract">het plaatsen van een nieuwe fietsenschuur aan zij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fietsenschuur aan zijerf, Deventer L 4043, J.G. Bastiaansstraat 22, 7425HL Deven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18</meta:user-defined>
    <meta:user-defined meta:name="OVERHEIDop.GmbID/DC.identifier">gmb-2026-344518</meta:user-defined>
    <meta:user-defined meta:name="OVERHEIDop.versieInformatie"/>
  </office:meta>
</office:document-meta>
</file>