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77, 1507 AB Zaandam - het opnieuw opmetselen van de voorgevel en het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799 - het opnieuw opmetselen van de voorgevel en het wijzigen kozijnen -  - op de locatie Westzanerdijk 77, 1507 AB Zaandam</text:p>
            <text:p text:style-name="common-al">Besluit verzonden: 15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99</meta:user-defined>
    <dc:language>nl</dc:language>
    <meta:user-defined meta:name="OVERHEIDop.locatietype/OVERHEIDop.gebiedsmarkering">Punt</meta:user-defined>
    <meta:user-defined meta:name="DC.title">Verleende omgevingsvergunning - Westzanerdijk 77, 1507 AB Zaandam - het opnieuw opmetselen van de voorgevel en het wijzigen kozij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17</meta:user-defined>
    <meta:user-defined meta:name="OVERHEIDop.GmbID/DC.identifier">gmb-2026-344517</meta:user-defined>
    <meta:user-defined meta:name="OVERHEIDop.versieInformatie"/>
  </office:meta>
</office:document-meta>
</file>