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bodem, De Aa 69, 7642H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e Aa 69, 7642HB Wierden. De melding is geregistreerd onder nummer Z2025-00000232.</text:p>
            <text:p text:style-name="common-al">De melding betreft het saneren van de bodem en het betreft de activiteit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45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2</meta:user-defined>
    <meta:user-defined meta:name="DCTERMS.abstract">Betreft: Melding op locatie De Aa 69, 7642HB Wierden</meta:user-defined>
    <dc:language>nl</dc:language>
    <meta:user-defined meta:name="OVERHEIDop.locatietype/OVERHEIDop.gebiedsmarkering">Vlak</meta:user-defined>
    <meta:user-defined meta:name="DC.title">Melding het saneren van de bodem, De Aa 69, 7642HB Wier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15</meta:user-defined>
    <meta:user-defined meta:name="OVERHEIDop.GmbID/DC.identifier">gmb-2026-344515</meta:user-defined>
    <meta:user-defined meta:name="OVERHEIDop.versieInformatie"/>
  </office:meta>
</office:document-meta>
</file>