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Open Liempdsen Herd Jeu de Boulekampioenschappen’ aan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juli 2026:</text:p>
            <text:p text:style-name="common-al"/>
            <text:p text:style-name="common-al">De burgemeester van Boxtel maakt bekend dat hij op 15 jul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6 september 2026 van 10.00 uur tot 18.0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18751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5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Open Liempdsen Herd Jeu de Boulekampioenschappen’ aan Barrierweg 4 te Liemp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14</meta:user-defined>
    <meta:user-defined meta:name="OVERHEIDop.GmbID/DC.identifier">gmb-2026-344514</meta:user-defined>
    <meta:user-defined meta:name="OVERHEIDop.versieInformatie"/>
  </office:meta>
</office:document-meta>
</file>