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ne subsidieverordening gemeente Oisterwijk 2026</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burgemeester en wethouders van 19-05-2026;</text:p>
            <text:p text:style-name="al"/>
            <text:p text:style-name="al">gelet op artikel 149 van de Gemeentewet en titel 4.2 van de Algemene wet bestuursrecht;</text:p>
            <text:p text:style-name="al"/>
            <text:p text:style-name="al">besluit de Algemene subsidieverordening gemeente Oisterwijk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 verordening en de daarop berustende bepalingen wordt verstaan onder:</text:p>
              <text:list text:style-name="id1-3-2-2-1-2-3">
                <text:list-item text:style-override="id1-3-2-2-1-2-3-1">
                  <text:number>a.</text:number>
                  <text:p text:style-name="al">college: het college van burgemeester en wethouders van de gemeente Oisterwijk.</text:p>
                </text:list-item>
                <text:list-item text:style-override="id1-3-2-2-1-2-3-2">
                  <text:number>b.</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3-3">
                  <text:number>c.</text:number>
                  <text:p text:style-name="al">egalisatiereserve: een reserve zoals bedoeld in artikel 4:72 lid 1 van de wet;</text:p>
                </text:list-item>
                <text:list-item text:style-override="id1-3-2-2-1-2-3-4">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2-3-5">
                  <text:number>e.</text:number>
                  <text:p text:style-name="al">financieel verslag: een overzicht van de uitgaven en inkomsten van de gesubsidieerde activiteiten;</text:p>
                </text:list-item>
                <text:list-item text:style-override="id1-3-2-2-1-2-3-6">
                  <text:number>f.</text:number>
                  <text:p text:style-name="al">onderneming: iedere eenheid, ongeacht haar rechtsvorm of wijze van financiering, die een economische activiteit uitoefent.</text:p>
                </text:list-item>
                <text:list-item text:style-override="id1-3-2-2-1-2-3-7">
                  <text:number>g.</text:number>
                  <text:p text:style-name="al">verdrag: Verdrag betreffende de werking van de Europese Unie (PbEU C 326/47);</text:p>
                </text:list-item>
                <text:list-item text:style-override="id1-3-2-2-1-2-3-8">
                  <text:number>h.</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 verordening is van toepassing op de verstrekking van subsidies door het college met uitzondering van subsidies als bedoeld in artikel 4:23, derde lid onder a, b en d van de wet.</text:p>
                </text:list-item>
                <text:list-item text:style-override="id1-3-2-2-1-3-3">
                  <text:number>2.</text:number>
                  <text:p text:style-name="al">Ten aanzien van subsidies als bedoeld in artikel 4:23, derde lid onder a, b en d van de wet kan het college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Subsidieregelingen</text:p>
              <text:list text:style-name="id1-3-2-2-1-4-2">
                <text:list-item text:style-override="id1-3-2-2-1-4-2">
                  <text:number>1.</text:number>
                  <text:p text:style-name="al">Het college kan bij nadere regeling vaststellen welke activiteiten in aanmerking kunnen komen voor subsidie. Voor zover van toepassing, wordt hierin tevens bepaald welke doelgroepen voor subsidie in aanmerking komen, hoe de subsidie wordt berekend en hoe de subsidiebedragen worden uitbetaald.</text:p>
                </text:list-item>
              </text:list>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Het college kan subsidieplafonds vaststellen. In dat geval bepalen zij bij subsidieregeling de wijze van verdeling van de betrokken subsidie. </text:p>
                </text:list-item>
                <text:list-item text:style-override="id1-3-2-2-2-2-3">
                  <text:number>2.</text:number>
                  <text:p text:style-name="al">Het college kan een subsidieplafond verlagen als:</text:p>
                  <text:list text:style-name="id1-3-2-2-2-2-3-3">
                    <text:list-item text:style-override="id1-3-2-2-2-2-3-3-1">
                      <text:number>a.</text:number>
                      <text:p text:style-name="al">(i) het plafond wordt vastgesteld voordat de begroting voor het betrokken jaar is vastgesteld of goedgekeurd, en (ii) de subsidieaanvragen waarop het subsidieplafond betrekking heeft, moeten worden ingediend voordat de begroting voor het betrokken jaar is vastgesteld of goedgekeurd; of</text:p>
                    </text:list-item>
                    <text:list-item text:style-override="id1-3-2-2-2-2-3-3-2">
                      <text:number>b.</text:number>
                      <text:p text:style-name="al">Na afloop van de indieningstermijn voor subsidieaanvragen voor een kalenderjaar blijkt dat het totaal van de ingediende en voor verlening in aanmerking komende aanvragen lager is dan het vastgestelde subsidieplafond. Het college kan in dat geval het subsidieplafond verlagen tot maximaal het bedrag dat noodzakelijk is voor honorering van deze aanvragen. Het college besluit slechts tot verlaging van het subsidieplafond nadat de indieningstermijn is verstreken en alle tijdige ingediende aanvragen zijn beoordeeld.</text:p>
                    </text:list-item>
                  </text:list>
                </text:list-item>
                <text:list-item text:style-override="id1-3-2-2-2-2-4">
                  <text:number>3.</text:number>
                  <text:p text:style-name="al">Bij de bekendmaking van een subsidieplafond dat kan worden verlaagd overeenkomstig het vorige lid onder a en b, wordt gewezen op de mogelijkheid van verlaging en de gevolgen daarvan voor reeds ingediende aanvragen.</text:p>
                </text:list-item>
                <text:list-item text:style-override="id1-3-2-2-2-2-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3" text:style-name="hoofdstuk">
            <text:p text:style-name="hoofdstuk_kop"><text:span text:style-name="label">Hoofdstuk</text:span> <text:span text:style-name="nr">3.</text:span> Aanvraag en beslistermijn</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aanvraag om subsidie wordt digitaal, middels een door het college vastgesteld aanvraagformulier via het subsidieportaal, of schriftelijk ingediend bij het college.</text:p>
                </text:list-item>
                <text:list-item text:style-override="id1-3-2-2-3-2-3">
                  <text:number>2.</text:number>
                  <text:p text:style-name="al">Bij de aanvraag legt de aanvrager in ieder geval de volgende gegevens over:</text:p>
                  <text:list text:style-name="id1-3-2-2-3-2-3-3">
                    <text:list-item text:style-override="id1-3-2-2-3-2-3-3-1">
                      <text:number>a.</text:number>
                      <text:p text:style-name="al">een beschrijving van de activiteiten waarvoor de subsidie wordt aangevraagd, de doelen en resultaten welke met die activiteiten worden nagestreefd en hoe de activiteiten daaraan bijdragen; </text:p>
                    </text:list-item>
                    <text:list-item text:style-override="id1-3-2-2-3-2-3-3-2">
                      <text:number>b.</text:number>
                      <text:p text:style-name="al">een begroting van de kosten en de opbrengsten van de activiteiten waarvoor subsidie wordt aangevraagd;</text:p>
                    </text:list-item>
                    <text:list-item text:style-override="id1-3-2-2-3-2-3-3-3">
                      <text:number>c.</text:number>
                      <text:p text:style-name="al">als de aanvrager een onderneming is:</text:p>
                      <text:list text:style-name="id1-3-2-2-3-2-3-3-3-3">
                        <text:list-item text:style-override="id1-3-2-2-3-2-3-3-3-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3-2-3-3-3-3-2">
                          <text:number>ii.</text:number>
                          <text:p text:style-name="al">een de-minimisverklaring zoals bedoeld in de van toepassing zijnde de-minimisverordening; en</text:p>
                        </text:list-item>
                      </text:list>
                    </text:list-item>
                    <text:list-item text:style-override="id1-3-2-2-3-2-3-3-4">
                      <text:number>d.</text:number>
                      <text:p text:style-name="al">Als het een subsidie betreft die per kalenderjaar aan een rechtspersoon wordt verstrekt, de stand van de egalisatiereserve op het moment van de aanvraag.</text:p>
                    </text:list-item>
                  </text:list>
                </text:list-item>
                <text:list-item text:style-override="id1-3-2-2-3-2-4">
                  <text:number>3.</text:number>
                  <text:p text:style-name="al">Een rechtspersoon die subsidie aanvraagt, legt ook de volgende gegevens over: </text:p>
                  <text:list text:style-name="id1-3-2-2-3-2-4-3">
                    <text:list-item text:style-override="id1-3-2-2-3-2-4-3-1">
                      <text:number>a.</text:number>
                      <text:p text:style-name="al">een objectief en verifieerbaar stuk waaruit de vertegenwoordigingsbevoegdheid van de aanvrager om subsidie blijkt, zoals (een kopie van) de oprichtingsakte of de meest recente statuten; en</text:p>
                    </text:list-item>
                    <text:list-item text:style-override="id1-3-2-2-3-2-4-3-2">
                      <text:number>b.</text:number>
                      <text:p text:style-name="al">een afschrift van het jaarverslag, de jaarrekening of de balans van het voorgaande jaar, indien van toepassing door de accountant op juistheid gecontroleerd en ter goedkeuring en vaststelling aangeboden aan bestuur of leden.</text:p>
                    </text:list-item>
                  </text:list>
                </text:list-item>
                <text:list-item text:style-override="id1-3-2-2-3-2-5">
                  <text:number>4.</text:number>
                  <text:p text:style-name="al">Bij subsidieregeling kan van de leden 2 en 3 van dit artikel worden afgeweken. </text:p>
                </text:list-item>
              </text:list>
            </text:section>
            <text:section text:name="artikel_id1-3-2-2-3-3" text:style-name="artikel">
              <text:p text:style-name="artikel_kop_titel"><text:span text:style-name="artikel_kop_label">Artikel</text:span> <text:span text:style-name="artikel_kop_nr">7.</text:span> Indieningstermijn aanvraag van subsidie</text:p>
              <text:list text:style-name="id1-3-2-2-3-3-2">
                <text:list-item text:style-override="id1-3-2-2-3-3-2">
                  <text:number>1.</text:number>
                  <text:p text:style-name="al">Een aanvraag om een subsidie die per kalenderjaar wordt verstrekt, wordt ingediend uiterlijk 1 november voorafgaand aan het jaar of de jaren waarop de aanvraag betrekking heeft. </text:p>
                </text:list-item>
                <text:list-item text:style-override="id1-3-2-2-3-3-3">
                  <text:number>2.</text:number>
                  <text:p text:style-name="al">Een andere aanvraag om subsidie wordt ingediend minimaal 4 weken voordat de aanvrager voornemens is te beginnen met de activiteit waarvoor de subsidie wordt aangevraagd.</text:p>
                </text:list-item>
                <text:list-item text:style-override="id1-3-2-2-3-3-4">
                  <text:number>3.</text:number>
                  <text:p text:style-name="al">Bij subsidieregeling kan een afwijkende indieningstermijn geregeld zijn.</text:p>
                </text:list-item>
                <text:list-item text:style-override="id1-3-2-2-3-3-5">
                  <text:number>4.</text:number>
                  <text:p text:style-name="al">Een aanvraag om subsidie zoals bedoeld in artikel 4:23, derde lid onder c, van de wet wordt ingediend voor 1 april voorafgaand aan het jaar of de jaren waarop de aanvraag betrekking heeft. Indien het college van mening is dat de indiener van de aanvraag als enige serieuze gegadigde in aanmerking komt voor de subsidie en het voornemens is de aanvraag van de indiener toe te kennen, publiceert het college een gemotiveerd voornemen in het elektronisch gemeenteblad waarop gegadigden binnen 8 weken na de datum van de publicatie van het voornemen zienswijzen kunnen indienen. </text:p>
                </text:list-item>
                <text:list-item text:style-override="id1-3-2-2-3-3-6">
                  <text:number>5.</text:number>
                  <text:p text:style-name="al">Indien zienswijzen van gegadigden zoals bedoeld in lid 4 het vorige lid door het college worden gehonoreerd en het voornemens is gegadigden, naast de indiener van de aanvraag, ook een subsidie zoals bedoeld in artikel 4:23, derde lid en onder c, van de wet te verstrekken, krijgen gegadigden een afwijkende redelijke termijn om een aanvraag bij het college in te dienen. Deze termijn wordt door het college tijdig bij schriftelijke kennisgeving aan gegadigden medegedeeld. </text:p>
                </text:list-item>
                <text:list-item text:style-override="id1-3-2-2-3-3-7">
                  <text:number>6.</text:number>
                  <text:p text:style-name="al">Aanvragen die na het einde van de indieningstermijn zijn ontvangen, worden afgewezen.</text:p>
                </text:list-item>
              </text:list>
            </text:section>
            <text:p text:style-name="hoofdstuk_bottom"/>
          </text:section>
          <text:section text:name="hoofdstuk_id1-3-2-2-4" text:style-name="hoofdstuk">
            <text:p text:style-name="hoofdstuk_kop"><text:span text:style-name="label">Hoofdstuk</text:span> <text:span text:style-name="nr">4.</text:span> Weigering van subsidie</text:p>
            <text:section text:name="artikel_id1-3-2-2-4-2" text:style-name="artikel">
              <text:p text:style-name="artikel_kop_titel"><text:span text:style-name="artikel_kop_label">Artikel</text:span> <text:span text:style-name="artikel_kop_nr">8.</text:span> Weigeringsgronden</text:p>
              <text:list text:style-name="id1-3-2-2-4-2-2">
                <text:list-item text:style-override="id1-3-2-2-4-2-2">
                  <text:number>1.</text:number>
                  <text:p text:style-name="al">Onverminderd de artikelen 4:25, tweede lid en 4:35 van de wet en artikel 2 in samenhang gelezen met artikel 6 van de Wet bevordering integriteitsbeoordelingen door het openbaar bestuur (Wet Bibob) weigert het college de subsidie in ieder geval:</text:p>
                  <text:list text:style-name="id1-3-2-2-4-2-2-3">
                    <text:list-item text:style-override="id1-3-2-2-4-2-2-3-1">
                      <text:number>a.</text:number>
                      <text:p text:style-name="al">als de Europese Commissie overeenkomstig artikel 108, derde lid, van het Verdrag heeft vastgesteld dat de subsidie onverenigbaar is met de interne markt; of</text:p>
                    </text:list-item>
                    <text:list-item text:style-override="id1-3-2-2-4-2-2-3-2">
                      <text:number>b.</text:number>
                      <text:p text:style-name="al">als het een aanvrager betreft tegen wie een bevel tot terugvordering uitstaat ingevolge een eerdere beschikking van de Europese Commissie waarin de steun van Nederland onrechtmatig en onverenigbaar met de interne markt is verklaard.</text:p>
                    </text:list-item>
                  </text:list>
                </text:list-item>
                <text:list-item text:style-override="id1-3-2-2-4-2-3">
                  <text:number>2.</text:number>
                  <text:p text:style-name="al">Onverminderd het vorige lid weigert het college de subsidie in ieder geval als de subsidieverstrekking in strijd zou zijn met een Europees steunkader omdat:</text:p>
                  <text:list text:style-name="id1-3-2-2-4-2-3-3">
                    <text:list-item text:style-override="id1-3-2-2-4-2-3-3-1">
                      <text:number>a.</text:number>
                      <text:p text:style-name="al">subsidie verstrekt zou worden aan een aanvrager die een onderneming drijft die in moeilijkheden verkeert als bedoeld in het desbetreffende steunkader; of</text:p>
                    </text:list-item>
                    <text:list-item text:style-override="id1-3-2-2-4-2-3-3-2">
                      <text:number>b.</text:number>
                      <text:p text:style-name="al">de subsidie geen stimulerend effect heeft als bedoeld in het desbetreffende steunkader.</text:p>
                    </text:list-item>
                  </text:list>
                </text:list-item>
                <text:list-item text:style-override="id1-3-2-2-4-2-4">
                  <text:number>3.</text:number>
                  <text:p text:style-name="al">Onverminderd de vorige leden kan het college de subsidie verder in ieder geval weigeren:</text:p>
                  <text:list text:style-name="id1-3-2-2-4-2-4-3">
                    <text:list-item text:style-override="id1-3-2-2-4-2-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4-2-4-3-2">
                      <text:number>b.</text:number>
                      <text:p text:style-name="al">als niet is aangetoond dat de subsidie noodzakelijk is voor het verrichten van de activiteiten waarvoor deze wordt gevraagd;</text:p>
                    </text:list-item>
                    <text:list-item text:style-override="id1-3-2-2-4-2-4-3-3">
                      <text:number>c.</text:number>
                      <text:p text:style-name="al">als de aanvraag niet voldoet aan regels die zijn gesteld in de nadere regelingen om voor subsidie in aanmerking te komen;</text:p>
                    </text:list-item>
                    <text:list-item text:style-override="id1-3-2-2-4-2-4-3-4">
                      <text:number>d.</text:number>
                      <text:p text:style-name="al">als de subsidieverstrekking in strijd zou zijn met een wettelijk voorschrift;</text:p>
                    </text:list-item>
                    <text:list-item text:style-override="id1-3-2-2-4-2-4-3-5">
                      <text:number>e.</text:number>
                      <text:p text:style-name="al">als de aanvrager niet alle benodigde vergunningen en/of ontheffingen heeft die noodzakelijk zijn voor het uitvoeren van de te subsidiëren activiteiten;</text:p>
                    </text:list-item>
                    <text:list-item text:style-override="id1-3-2-2-4-2-4-3-6">
                      <text:number>f.</text:number>
                      <text:p text:style-name="al">als toekenning van de subsidie zou leiden tot dubbele financiering van dezelfde kosten of activiteiten;</text:p>
                    </text:list-item>
                    <text:list-item text:style-override="id1-3-2-2-4-2-4-3-7">
                      <text:number>g.</text:number>
                      <text:p text:style-name="al">als de subsidieverstrekking niet is toegestaan totdat de Europese Commissie met toepassing van artikel 108, derde lid, van het Verdrag heeft vastgesteld dat de subsidie verenigbaar is met de interne markt; </text:p>
                    </text:list-item>
                    <text:list-item text:style-override="id1-3-2-2-4-2-4-3-8">
                      <text:number>h.</text:number>
                      <text:p text:style-name="al">in de bij de betrokken nadere regelingen bepaalde opgenomen weigeringsgronden.</text:p>
                    </text:list-item>
                  </text:list>
                </text:list-item>
              </text:list>
            </text:section>
            <text:p text:style-name="hoofdstuk_bottom"/>
          </text:section>
          <text:section text:name="hoofdstuk_id1-3-2-2-5" text:style-name="hoofdstuk">
            <text:p text:style-name="hoofdstuk_kop"> Hoofdstuk 5. Besluit op de aanvraag</text:p>
            <text:section text:name="artikel_id1-3-2-2-5-2" text:style-name="artikel">
              <text:p text:style-name="artikel_kop_titel"><text:span text:style-name="artikel_kop_label">Artikel</text:span> <text:span text:style-name="artikel_kop_nr">9.</text:span> Beslistermijn</text:p>
              <text:list text:style-name="id1-3-2-2-5-2-2">
                <text:list-item text:style-override="id1-3-2-2-5-2-2">
                  <text:number>1.</text:number>
                  <text:p text:style-name="al">Het college beslist op een aanvraag om een subsidie als bedoeld in artikel 7, eerste lid, uiterlijk op 31 december van het jaar waarin de aanvraag is ingediend.</text:p>
                </text:list-item>
                <text:list-item text:style-override="id1-3-2-2-5-2-3">
                  <text:number>2.</text:number>
                  <text:p text:style-name="al">Het college beslist op een aanvraag om een subsidie als bedoeld in artikel 7, tweede lid, binnen 4 weken nadat de volledige aanvraag is ingediend.</text:p>
                </text:list-item>
                <text:list-item text:style-override="id1-3-2-2-5-2-4">
                  <text:number>3.</text:number>
                  <text:p text:style-name="al">Het college beslist op een aanvraag om een subsidie als bedoeld in artikel 7, vierde en vijfde lid, uiterlijk op 31 december van het jaar waarin de aanvraag is ingediend. </text:p>
                </text:list-item>
                <text:list-item text:style-override="id1-3-2-2-5-2-5">
                  <text:number>4.</text:number>
                  <text:p text:style-name="al">Bij subsidieregeling kunnen andere termijnen worden gesteld.</text:p>
                </text:list-item>
                <text:list-item text:style-override="id1-3-2-2-5-2-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p text:style-name="hoofdstuk_bottom"/>
          </text:section>
          <text:section text:name="hoofdstuk_id1-3-2-2-6" text:style-name="hoofdstuk">
            <text:p text:style-name="hoofdstuk_kop"><text:span text:style-name="label">Hoofdstuk</text:span> <text:span text:style-name="nr">6.</text:span> Verplichtingen</text:p>
            <text:section text:name="artikel_id1-3-2-2-6-2" text:style-name="artikel">
              <text:p text:style-name="artikel_kop_titel"><text:span text:style-name="artikel_kop_label">Artikel</text:span> <text:span text:style-name="artikel_kop_nr">10.</text:span> Algemene verplichtingen van subsidieontvanger</text:p>
              <text:list text:style-name="id1-3-2-2-6-2-2">
                <text:list-item text:style-override="id1-3-2-2-6-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direct aan het college.</text:p>
                </text:list-item>
                <text:list-item text:style-override="id1-3-2-2-6-2-3">
                  <text:number>2.</text:number>
                  <text:p text:style-name="al">Een subsidieontvanger informeert het College direct over:</text:p>
                  <text:list text:style-name="id1-3-2-2-6-2-3-3">
                    <text:list-item text:style-override="id1-3-2-2-6-2-3-3-1">
                      <text:number>a.</text:number>
                      <text:p text:style-name="al">beslissingen of procedures die zijn gericht op de beëindiging van de activiteiten waarvoor subsidie is verleend, of tot ontbinding van de gesubsidieerde rechtspersoon;</text:p>
                    </text:list-item>
                    <text:list-item text:style-override="id1-3-2-2-6-2-3-3-2">
                      <text:number>b.</text:number>
                      <text:p text:style-name="al">relevante wijzigingen in de financiële en organisatorische verhouding met derden;</text:p>
                    </text:list-item>
                    <text:list-item text:style-override="id1-3-2-2-6-2-3-3-3">
                      <text:number>c.</text:number>
                      <text:p text:style-name="al">ontwikkelingen die ertoe kunnen leiden dat de subsidieontvanger de aan de subsidie verbonden verplichtingen niet, niet tijdig of niet geheel zal kunnen nakomen;</text:p>
                    </text:list-item>
                    <text:list-item text:style-override="id1-3-2-2-6-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6-3" text:style-name="artikel">
              <text:p text:style-name="artikel_kop_titel"><text:span text:style-name="artikel_kop_label">Artikel</text:span> <text:span text:style-name="artikel_kop_nr">11.</text:span> Aan een subsidie te verbinden bijzondere verplichtingen</text:p>
              <text:list text:style-name="id1-3-2-2-6-3-2">
                <text:list-item text:style-override="id1-3-2-2-6-3-2">
                  <text:number>1.</text:number>
                  <text:p text:style-name="al">Bij subsidies hoger dan € 10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6-3-3">
                  <text:number>2.</text:number>
                  <text:p text:style-name="al">Bij nadere regeling of verleningsbeschikking kunnen aan de subsidieontvanger ook andere verplichtingen dan genoemd in artikel 4:37, eerste lid, van de wet worden opgelegd, voor zover deze strekken tot verwezenlijking van het doel van de subsidie, waaronder in elk geval met betrekking tot:</text:p>
                  <text:list text:style-name="id1-3-2-2-6-3-3-3">
                    <text:list-item text:style-override="id1-3-2-2-6-3-3-3-1">
                      <text:number>a.</text:number>
                      <text:p text:style-name="al">het beheer en gebruik van hetgeen met de subsidie tot stand is gebracht;</text:p>
                    </text:list-item>
                    <text:list-item text:style-override="id1-3-2-2-6-3-3-3-2">
                      <text:number>b.</text:number>
                      <text:p text:style-name="al">de bereikbaarheid, toegankelijkheid en bruikbaarheid van de activiteiten voor alle inwoners.</text:p>
                    </text:list-item>
                  </text:list>
                </text:list-item>
                <text:list-item text:style-override="id1-3-2-2-6-3-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6-3-5">
                  <text:number>4.</text:number>
                  <text:p text:style-name="al">Bij subsidieregeling kan worden bepaald dat de subsidieontvanger, voor zover het verstrekken van de subsidie heeft geleid tot vermogensvorming, daarvoor aan het college een vergoeding verschuldigd is als een gebeurtenis voordoet als bedoel in artikel 4:41, tweede lid, van de wet. Daarbij wordt tevens aangegeven hoe de hoogte van de vergoeding wordt bepaald.</text:p>
                </text:list-item>
              </text:list>
            </text:section>
            <text:section text:name="artikel_id1-3-2-2-6-4" text:style-name="artikel">
              <text:p text:style-name="artikel_kop_titel"><text:span text:style-name="artikel_kop_label">Artikel</text:span> <text:span text:style-name="artikel_kop_nr">11a.</text:span> Egalisatiereserve</text:p>
              <text:list text:style-name="id1-3-2-2-6-4-2">
                <text:list-item text:style-override="id1-3-2-2-6-4-2">
                  <text:number>1.</text:number>
                  <text:p text:style-name="al">Bij verleningsbeschikking kan worden bepaald dat de subsidieontvanger van een per kalenderjaar verstrekte subsidie die meer dan €100.000 bedraagt een egalisatiereserve als bedoeld in artikel 4:72, eerste lid, van de wet vormt.</text:p>
                </text:list-item>
                <text:list-item text:style-override="id1-3-2-2-6-4-3">
                  <text:number>2.</text:number>
                  <text:p text:style-name="al">De ontvanger van een andere subsidie dan bedoeld in het eerste lid kan het college verzoeken een egalisatiereserve te mogen vormen. In dat geval is artikel 4:72 van de wet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2.</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7-3" text:style-name="artikel">
              <text:p text:style-name="artikel_kop_titel"><text:span text:style-name="artikel_kop_label">Artikel</text:span> <text:span text:style-name="artikel_kop_nr">13.</text:span> Wijze van verlening en eindverantwoording subsidies tot en met €20.000 </text:p>
              <text:list text:style-name="id1-3-2-2-7-3-2">
                <text:list-item text:style-override="id1-3-2-2-7-3-2">
                  <text:number>1.</text:number>
                  <text:p text:style-name="al">Subsidies tot en met €20.000 worden door het college direct vastgesteld, of verleend en – tenzij toepassing wordt gegeven aan het tweede lid – binnen 12 weken nadat de activiteiten volgens de subsidieverlening uiterlijk moeten zijn verricht, ambtshalve vastgesteld.</text:p>
                </text:list-item>
                <text:list-item text:style-override="id1-3-2-2-7-3-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2 weken nadar de gevraagde inlichtingen zijn verstrekt.</text:p>
                </text:list-item>
                <text:list-item text:style-override="id1-3-2-2-7-3-4">
                  <text:number>3.</text:number>
                  <text:p text:style-name="al">In geval van verlening van een subsidie van ten hoogste € 20.000 wordt een voorschot verstrekt ter hoogte van de verleende subsidie. </text:p>
                </text:list-item>
              </text:list>
            </text:section>
            <text:section text:name="artikel_id1-3-2-2-7-4" text:style-name="artikel">
              <text:p text:style-name="artikel_kop_titel"><text:span text:style-name="artikel_kop_label">Artikel</text:span> <text:span text:style-name="artikel_kop_nr">14.</text:span> Eindverantwoording subsidies van meer dan €20.000 </text:p>
              <text:list text:style-name="id1-3-2-2-7-4-2">
                <text:list-item text:style-override="id1-3-2-2-7-4-2">
                  <text:number>1.</text:number>
                  <text:p text:style-name="al">Bij subsidies van meer dan €20.000 dient de subsidieontvanger een aanvraag tot vaststelling in:</text:p>
                  <text:list text:style-name="id1-3-2-2-7-4-2-3">
                    <text:list-item text:style-override="id1-3-2-2-7-4-2-3-1">
                      <text:number>a.</text:number>
                      <text:p text:style-name="al">in geval van een subsidie die per kalenderjaar wordt verstrekt, uiterlijk vóór 1 juni van het jaar dat volgt op het betrokken kalenderjaar; of</text:p>
                    </text:list-item>
                    <text:list-item text:style-override="id1-3-2-2-7-4-2-3-2">
                      <text:number>b.</text:number>
                      <text:p text:style-name="al">in andere gevallen uiterlijk 12 weken nadat de gesubsidieerde activiteiten zijn verricht.</text:p>
                    </text:list-item>
                  </text:list>
                </text:list-item>
                <text:list-item text:style-override="id1-3-2-2-7-4-3">
                  <text:number>2.</text:number>
                  <text:p text:style-name="al">De aanvraag bevat tenminste:</text:p>
                  <text:list text:style-name="id1-3-2-2-7-4-3-3">
                    <text:list-item text:style-override="id1-3-2-2-7-4-3-3-1">
                      <text:number>a.</text:number>
                      <text:p text:style-name="al">een inhoudelijk verslag waaruit blijkt in hoeverre de gesubsidieerde activiteiten zijn verricht en aan de verplichtingen is voldaan;</text:p>
                    </text:list-item>
                    <text:list-item text:style-override="id1-3-2-2-7-4-3-3-2">
                      <text:number>b.</text:number>
                      <text:p text:style-name="al">een overzicht van de activiteiten en de hieraan verbonden uitgaven en inkomsten (financieel verslag of jaarrekening)</text:p>
                    </text:list-item>
                    <text:list-item text:style-override="id1-3-2-2-7-4-3-3-3">
                      <text:number>c.</text:number>
                      <text:p text:style-name="al">een balans van de afgelopen subsidieperiode met een toelichting daarop.</text:p>
                    </text:list-item>
                  </text:list>
                </text:list-item>
                <text:list-item text:style-override="id1-3-2-2-7-4-4">
                  <text:number>3.</text:number>
                  <text:p text:style-name="al">In het geval de subsidie € 100.000,- of meer bedraagt bevat de aanvraag in aanvulling op het tweede lid tevens een controleverklaring, opgesteld door een onafhankelijk accountant.</text:p>
                </text:list-item>
                <text:list-item text:style-override="id1-3-2-2-7-4-5">
                  <text:number>4.</text:number>
                  <text:p text:style-name="al">Bij subsidieregeling kunnen andere termijnen worden vastgesteld of andere gegevens worden verlangd.</text:p>
                </text:list-item>
              </text:list>
            </text:section>
            <text:section text:name="artikel_id1-3-2-2-7-5" text:style-name="artikel">
              <text:p text:style-name="artikel_kop_titel"><text:span text:style-name="artikel_kop_label">Artikel</text:span> <text:span text:style-name="artikel_kop_nr">15.</text:span> Subsidievaststelling op aanvraag voor subsidies van meer dan €20.000</text:p>
              <text:list text:style-name="id1-3-2-2-7-5-2">
                <text:list-item text:style-override="id1-3-2-2-7-5-2">
                  <text:number>1.</text:number>
                  <text:p text:style-name="al">Een aanvraag om subsidievaststelling wordt digitaal middels een door het college vastgesteld webformulier via het subsidieportaal of schriftelijk ingediend bij het college. </text:p>
                </text:list-item>
                <text:list-item text:style-override="id1-3-2-2-7-5-3">
                  <text:number>2.</text:number>
                  <text:p text:style-name="al">Het college stelt een subsidie van meer dan € 20.000 vast binnen 12 weken na de ontvangst van een aanvraag tot subsidievaststelling, tenzij bij subsidieregeling anders is bepaald.</text:p>
                </text:list-item>
                <text:list-item text:style-override="id1-3-2-2-7-5-4">
                  <text:number>3.</text:number>
                  <text:p text:style-name="al">Deze termijn kan eenmaal met maximaal 12 weken worden verdaagd. </text:p>
                </text:list-item>
                <text:list-item text:style-override="id1-3-2-2-7-5-5">
                  <text:number>4.</text:number>
                  <text:p text:style-name="al">Bij nadere regeling kunnen categorieën subsidieontvangers worden aangewezen waarvoor de subsidie direct wordt vastgesteld zonder dat een aanvraag tot subsidievaststelling hoeft te worden ingediend.</text:p>
                </text:list-item>
                <text:list-item text:style-override="id1-3-2-2-7-5-6">
                  <text:number>5.</text:number>
                  <text:p text:style-name="al">Als een aanvraag tot subsidievaststelling niet vóór het tijdstip, bedoeld in artikel 13, eerste lid en 14, eerste lid, is ingediend, kan het college de subsidieontvanger schriftelijk een nieuwe termijn stellen. Als de aanvraag niet binnen deze nieuwe termijn wordt ingediend, kan het college overgaan tot ambtshalve vaststelling.</text:p>
                </text:list-item>
                <text:list-item text:style-override="id1-3-2-2-7-5-7">
                  <text:number>6.</text:number>
                  <text:p text:style-name="al">Bij nadere regeling kunnen andere termijnen worden gesteld. </text:p>
                </text:list-item>
              </text:list>
            </text:section>
            <text:section text:name="artikel_id1-3-2-2-7-6" text:style-name="artikel">
              <text:p text:style-name="artikel_kop_titel"><text:span text:style-name="artikel_kop_label">Artikel</text:span> <text:span text:style-name="artikel_kop_nr">16.</text:span> Berekening van uurtarieven, uniforme kostenbegrippen</text:p>
              <text:list text:style-name="id1-3-2-2-7-6-2">
                <text:list-item text:style-override="id1-3-2-2-7-6-2">
                  <text:number>1.</text:number>
                  <text:p text:style-name="al">Als bij de bepaling van de subsidiabele kosten gebruik wordt gemaakt van uurtarieven, worden deze door de subsidieaanvrager berekend met gebruikmaking van een bij nadere regeling voorgeschreven berekeningswijze.</text:p>
                </text:list-item>
                <text:list-item text:style-override="id1-3-2-2-7-6-3">
                  <text:number>2.</text:number>
                  <text:p text:style-name="al">Bij het hanteren van kostenbegrippen bij de berekening van uurtarieven wordt uitgegaan van de bij nadere regeling voorgeschreven definities of bij de subsidieverlening voorgeschreven definities.</text:p>
                </text:list-item>
                <text:list-item text:style-override="id1-3-2-2-7-6-4">
                  <text:number>3.</text:number>
                  <text:p text:style-name="al">Bij subsidie waarop een Europees steunkader van toepassing is, komen alleen die tarieven en kostenbegrippen in aanmerking die voldoen aan de eisen van het toepasselijke steunkader.</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7.</text:span> Hardheidsclausule</text:p>
              <text:list text:style-name="id1-3-2-2-8-2-2">
                <text:list-item text:style-override="id1-3-2-2-8-2-2">
                  <text:number>1.</text:number>
                  <text:p text:style-name="al">Als een bij of krachtens verordening gestelde termijn voor een subsidieaanvrager of –ontvanger gevolgen zou hebben die wegens bijzondere omstandigheden onevenredig zouden zijn in verhouding tot de te dienen belangen, kan het college een andere termijn vaststellen.</text:p>
                </text:list-item>
                <text:list-item text:style-override="id1-3-2-2-8-2-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in verhouding tot de daarmee te dienen belangen. </text:p>
                </text:list-item>
                <text:list-item text:style-override="id1-3-2-2-8-2-4">
                  <text:number>3.</text:number>
                  <text:p text:style-name="al">Toepassing van de vorige leden wordt gemotiveerd in het besluit en hiervan wordt periodiek verslag gedaan aan de raad.</text:p>
                </text:list-item>
              </text:list>
            </text:section>
            <text:section text:name="artikel_id1-3-2-2-8-3" text:style-name="artikel">
              <text:p text:style-name="artikel_kop_titel"><text:span text:style-name="artikel_kop_label">Artikel</text:span> <text:span text:style-name="artikel_kop_nr">18.</text:span> Slotbepalingen</text:p>
              <text:list text:style-name="id1-3-2-2-8-3-2">
                <text:list-item text:style-override="id1-3-2-2-8-3-2">
                  <text:number>1.</text:number>
                  <text:p text:style-name="al">Deze verordening treedt in werking op de dag van bekendmaking door plaatsing in het elektronisch gemeenteblad.</text:p>
                </text:list-item>
                <text:list-item text:style-override="id1-3-2-2-8-3-3">
                  <text:number>2.</text:number>
                  <text:p text:style-name="al">Gelijktijdig wordt de Algemene subsidieverordening gemeente Oisterwijk 2020 ingetrokken.</text:p>
                </text:list-item>
                <text:list-item text:style-override="id1-3-2-2-8-3-4">
                  <text:number>3.</text:number>
                  <text:p text:style-name="al">Op aanvragen om subsidie die zijn ingediend vóór inwerkingtreding van de in lid 1 bedoelde datum en de daaruit voortvloeiende aanvragen tot vaststelling zijn de bepalingen van de Algemene subsidieverordening gemeente Oisterwijk 2020 van toepassing.</text:p>
                </text:list-item>
                <text:list-item text:style-override="id1-3-2-2-8-3-5">
                  <text:number>4.</text:number>
                  <text:p text:style-name="al">Deze verordening wordt aangehaald als: Algemene subsidieverordening gemeente Oisterwijk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5-06-2026)</text:span></text:p>
          </text:section>
          <text:section text:name="ondertekening_id1-3-2-3-2">
            <text:p><text:span text:style-name="functie"/></text:p>
            <text:p><text:span text:style-name="functie">De voorzitter,</text:span></text:p>
            <text:p><text:span text:style-name="functie">Hans Janssen</text:span></text:p>
          </text:section>
          <text:section text:name="ondertekening_id1-3-2-3-3">
            <text:p><text:span text:style-name="functie"/></text:p>
            <text:p><text:span text:style-name="functie">De griffier,</text:span></text:p>
            <text:p><text:span text:style-name="functie">Aletta van der Veen</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rtikel 1. Definities </text:span>
        </text:p>
          <text:p text:style-name="al">Artikel 1 bevat de begripsbepalingen die in de Algemene subsidieverordening gemeente Oisterwijk 2026 en in de daarop gebaseerde subsidieregelingen worden gehanteerd.</text:p>
          <text:p text:style-name="al"/>
          <text:p text:style-name="al">De opgenomen definities sluiten aan bij:</text:p>
          <text:list text:style-name="id1-3-2-4-6">
            <text:list-item text:style-override="id1-3-2-4-6-1">
              <text:number>•</text:number>
              <text:p text:style-name="al">de systematiek en terminologie van titel 4.2 van de Algemene wet bestuursrecht;</text:p>
            </text:list-item>
            <text:list-item text:style-override="id1-3-2-4-6-2">
              <text:number>•</text:number>
              <text:p text:style-name="al">relevante Europese staatssteunregelgeving;</text:p>
            </text:list-item>
            <text:list-item text:style-override="id1-3-2-4-6-3">
              <text:number>•</text:number>
              <text:p text:style-name="al">gangbare begripsbepalingen in gemeentelijke subsidieverordeningen.</text:p>
            </text:list-item>
          </text:list>
          <text:p text:style-name="al">Door deze begrippen centraal te definiëren, wordt voorkomen dat verschillende interpretaties ontstaan bij de uitvoering en beoordeling van subsidieaanvragen. Artikel 1 vormt daarmee een essentieel fundament voor de verdere toepassing van deze verordening.</text:p>
          <text:p text:style-name="al"/>
          <text:p text:style-name="al">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text:p>
          <text:p text:style-name="al"/>
          <text:p text:style-name="al">
          <text:span text:style-name="nadrukvet">Artikel 2. Reikwijdte</text:span>
        </text:p>
          <text:p text:style-name="al">
          <text:span text:style-name="nadrukcur">Eerste lid</text:span>
        </text:p>
          <text:p text:style-name="al">Artikel 2 beschrijft op welke subsidies deze Algemene subsidieverordening van toepassing is en hoe hiermee wordt omgegaan in bijzondere situaties. De hoofdregel uit lid 1 is dat de verordening geldt voor subsidies die passen binnen subsidieregelingen zoals vastgesteld door het college. </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4">
            <text:list-item text:style-override="id1-3-2-4-24-1">
              <text:number>a.</text:number>
              <text:p text:style-name="al">de spoedeisende subsidieverstrekking (tijdelijk, vooruitlopend op de vaststelling van een wettelijk voorschrift);</text:p>
            </text:list-item>
            <text:list-item text:style-override="id1-3-2-4-24-2">
              <text:number>b.</text:number>
              <text:p text:style-name="al">de subsidieverstrekking op grond van een begrotingspost (de begroting dient de subsidieontvanger en het bedrag dat ten hoogste kan worden vastgesteld te vermelden);</text:p>
            </text:list-item>
            <text:list-item text:style-override="id1-3-2-4-24-3">
              <text:number>c.</text:number>
              <text:p text:style-name="al">de incidentele subsidieverstrekking (voor uitzonderlijke gevallen, en als er in beginsel slechts eenmalig subsidie zal worden toegekend);</text:p>
            </text:list-item>
            <text:list-item text:style-override="id1-3-2-4-24-4">
              <text:number>d.</text:number>
              <text:p text:style-name="al">de Europese subsidies (is voor gemeenten nauwelijks van belang).</text:p>
            </text:list-item>
          </text:list>
          <text:p text:style-name="al">
          <text:span text:style-name="nadrukvet">Artikel 4. Staatssteunregels</text:span>
        </text:p>
          <text:p text:style-name="al">Artikel 4 borgt dat het college subsidies verstrekt in overeenstemming met de Europese regels voor staatssteun. Deze regels zijn bedoeld om te voorkomen dat ondernemingen door overheidssteun een oneerlijk voordeel krijgen ten opzichte van andere partijen.</text:p>
          <text:p text:style-name="al"/>
          <text:p text:style-name="al">De bepaling maakt duidelijk dat, wanneer een subsidie onder Europese staatssteunregels valt, deze regels leidend zijn. In dat geval kan het nodig zijn om aanvullende of afwijkende voorwaarden te stellen ten opzichte van de ASV. Door dit expliciet mogelijk te maken, wordt voorkomen dat subsidies worden verleend die in strijd zijn met het Europese recht.</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text:p>
          <text:p text:style-name="al"/>
          <text:p text:style-name="al">
          <text:span text:style-name="nadrukvet">Artikel 5. Subsidieplafond en begrotingsvoorbehoud</text:span>
        </text:p>
          <text:p text:style-name="al">Artikel 5 regelt dat het college vooraf kan bepalen hoeveel subsidie maximaal beschikbaar is en onder welke financiële voorwaarden subsidies worden verleend. Hiermee wordt gewaarborgd dat subsidieverstrekking binnen de door de raad vastgestelde begrotingskaders blijft.</text:p>
          <text:p text:style-name="al"/>
          <text:p text:style-name="al">
          <text:span text:style-name="nadrukcur">Eerste lid</text:span>
        </text:p>
          <text:p text:style-name="al">Het eerste lid geeft het college de bevoegdheid om subsidieplafonds vast te stellen en regelt dat bij subsidieregeling wordt bepaald hoe het beschikbare geld wordt verdeeld. </text:p>
          <text:p text:style-name="al"/>
          <text:p text:style-name="al">
          <text:span text:style-name="nadrukcur">Tweede en derde lid</text:span>
        </text:p>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text:p>
          <text:p text:style-name="al">Het derde lid verplicht het college bij de bekendmaking van een dergelijk subsidieplafond de mogelijkheid tot verlaging en de gevolgen daarvan kenbaar te maken. </text:p>
          <text:p text:style-name="al"/>
          <text:p text:style-name="al">
          <text:span text:style-name="nadrukcur">Vierde lid</text:span>
        </text:p>
          <text:p text:style-name="al">Lid 4 regelt het begrotingsvoorbehoud: subsidies die worden verleend voordat de begroting is vastgesteld, zijn alleen definitief als de raad de benodigde middelen ter beschikking stelt. </text:p>
          <text:p text:style-name="al"/>
          <text:p text:style-name="al">
          <text:span text:style-name="nadrukvet">Artikel 6. Aanvraag</text:span>
        </text:p>
          <text:p text:style-name="al">Artikel 6 regelt op welke wijze subsidieaanvragen worden ingediend en welke gegevens daarbij moeten worden verstrekt. Dit artikel zorgt voor een uniforme en zorgvuldige beoordeling van aanvragen, terwijl het artikel het college de mogelijkheid biedt om maatwerk toe te passen waar dat nodig is.</text:p>
          <text:p text:style-name="al"/>
          <text:p text:style-name="al">
          <text:span text:style-name="nadrukcur">Eerste lid</text:span>
        </text:p>
          <text:p text:style-name="al">Lid 1 bepaalt dat subsidieaanvragen digitaal worden ingediend met gebruikmaking van een door het college vastgesteld aanvraagformulier. Dit bevordert een efficiënte en gestandaardiseerde afhandeling. Hoewel het digitaal indienen de voorkeur heeft, kunnen, bij uitzondering, de aanvragen ook schriftelijk bij het college worden ingediend.</text:p>
          <text:p text:style-name="al"/>
          <text:p text:style-name="al">
          <text:span text:style-name="nadrukcur">Tweede lid</text:span>
        </text:p>
          <text:p text:style-name="al">Lid 2 geeft aan welke basisgegevens bij een subsidieaanvraag moeten worden overlegd, zodat het college de aanvraag inhoudelijk en financieel kan beoordelen.</text:p>
          <text:p text:style-name="al"/>
          <text:p text:style-name="al">
          <text:span text:style-name="nadrukcur">Derde lid</text:span>
        </text:p>
          <text:p text:style-name="al">Het derde lid bepaalt dat een rechtspersoon die voor de eerste keer subsidie aanvraagt aanvullende gegevens moet overleggen. Hiermee krijgt het college inzicht in de organisatie en financiële positie van de aanvrager.</text:p>
          <text:p text:style-name="al"/>
          <text:p text:style-name="al">
          <text:span text:style-name="nadrukcur">Vierde lid</text:span>
        </text:p>
          <text:p text:style-name="al">Bij subsidieregeling kan het college besluiten te wijken van het gestelde in lid 2 en 3, bijvoorbeeld door voor aanvragen om bepaalde subsidies meer of andere gegevens en bescheiden te verlangen.</text:p>
          <text:p text:style-name="al"/>
          <text:p text:style-name="al">
          <text:span text:style-name="nadrukvet">Artikel 7. Indieningstermijn aanvraag van subsidie</text:span>
        </text:p>
          <text:p text:style-name="al">Artikel 7 regelt binnen welke termijnen subsidieaanvragen moeten worden ingediend, met onderscheid tussen subsidies die per kalenderjaar worden verstrekt en andersoortige subsidies. Hiermee wordt duidelijkheid geboden aan aanvragers en kan het college aanvragen ordelijk en zorgvuldig beoordelen.</text:p>
          <text:p text:style-name="al"/>
          <text:p text:style-name="al">Expliciet is vastgelegd dat aanvragen die na afloop van de indieningstermijn worden ontvangen, worden afgewezen. Dit versterkt de rechtszekerheid en de gelijke behandeling van aanvragers. Tegelijkertijd bevat het artikel een afwijkingsmogelijkheid voor uitzonderlijke gevallen. </text:p>
          <text:p text:style-name="al"/>
          <text:p text:style-name="al">
          <text:span text:style-name="nadrukvet">Artikel 8. Weigeringsgronden</text:span>
        </text:p>
          <text:p text:style-name="al">Artikel 8 bepaalt in welke gevallen het college een subsidie moet of kan weigeren, intrekken of terugvorderen. Deze gronden zijn bedoeld om te waarborgen dat subsidies rechtmatig worden verstrekt en niet in stand blijven wanneer dat juridisch of beleidsmatig niet is toegestaan.</text:p>
          <text:p text:style-name="al"/>
          <text:p text:style-name="al">
          <text:span text:style-name="nadrukcur">Eerste en tweede lid</text:span>
        </text:p>
          <text:p text:style-name="al">De eerste twee leden hebben betrekking op Europese staatssteunregels. In deze situaties is het college verplicht de subsidie te weigeren. Deze staatssteunregels maken onderdeel uit van het Europese recht en laten het college geen beleidsruimte.</text:p>
          <text:p text:style-name="al"/>
          <text:p text:style-name="al">
          <text:span text:style-name="nadrukcur">Derde lid</text:span>
        </text:p>
          <text:p text:style-name="al">Het derde lid bevat beleidsmatige gronden op basis waarvan het college kan besluiten een subsidie te weigeren. Deze gronden geven invulling aan de gemeentelijke beleidsvrijheid en zijn bedoeld om subsidiegelden doelmatig, rechtmatig en in het gemeentelijk belang in te zetten.</text:p>
          <text:p text:style-name="al"/>
          <text:p text:style-name="al">De onderdeel a ziet op de vraag of de gesubsidieerde activiteiten daadwerkelijk bijdragen aan de gemeente Oisterwijk en haar beleidsdoelstellingen. Subsidie kan worden geweigerd wanneer activiteiten niet of onvoldoende gericht zijn op de gemeente of haar inwoners. Hiermee wordt benadrukt dat subsidie een instrument is om gemeentelijke doelen te realiseren en geen algemeen recht.</text:p>
          <text:p text:style-name="al"/>
          <text:p text:style-name="al">De onderdeel b ziet op de noodzaak van subsidieverstrekking. Subsidie kan worden geweigerd wanneer niet is aangetoond dat de subsidie nodig is voor het uitvoeren van de activiteiten. Deze grond voorkomt dat subsidiegelden worden ingezet waar zij geen toegevoegde waarde hebben en dragen bij aan een doelmatige besteding van publieke middelen.</text:p>
          <text:p text:style-name="al">De onderdelen c, e en f hebben betrekking op de rechtmatigheid en integriteit van de subsidieverstrekking. Het gaat onder meer om situaties waarin niet wordt voldaan aan gestelde regels, wettelijke voorschriften of vergunningseisen. Deze gronden zijn bedoeld om misbruik van subsidiegelden te voorkomen en de gemeente te beschermen tegen juridische en bestuurlijke risico’s. </text:p>
          <text:p text:style-name="al"/>
          <text:p text:style-name="al">Onderdeel g is toegevoegd om te voorkomen dat dezelfde activiteiten dubbel worden gefinancierd via verschillende subsidievormen.</text:p>
          <text:p text:style-name="al"/>
          <text:p text:style-name="al">Onderdeel h verduidelijkt dat subsidie kan worden geweigerd zolang Europese goedkeuring ontbreekt in gevallen waarin deze op grond van de staatssteunregels is vereist. Door dit expliciet in de verordening op te nemen, wordt voor aanvragers duidelijk waarom subsidieverlening (nog) niet mogelijk is en wordt voorkomen dat onrechtmatige staatssteun wordt verleend. Onderdeel i biedt daarnaast de mogelijkheid om in subsidieregelingen aanvullende weigeringsgronden vast te stellen.</text:p>
          <text:p text:style-name="al"/>
          <text:p text:style-name="al">
          <text:span text:style-name="nadrukvet">Artikel 9. Beslistermijn</text:span>
        </text:p>
          <text:p text:style-name="al">Artikel 9 regelt binnen welke termijnen het college beslist op subsidieaanvragen. Met deze termijnen wordt aan aanvragers duidelijkheid geboden over het moment waarop zij een besluit kunnen verwachten, terwijl het college voldoende ruimte behoudt om aanvragen zorgvuldig te beoordelen.</text:p>
          <text:p text:style-name="al"/>
          <text:p text:style-name="al">
          <text:span text:style-name="nadrukvet">Artikel 10. Algemene verplichtingen van de subsidieontvanger</text:span>
        </text:p>
          <text:p text:style-name="al">Dit artikel legt de meldings- en informatieplicht van de subsidieontvanger vast. De subsidieontvanger moet het college direct informeren wanneer zich omstandigheden voordoen die van invloed kunnen zijn op de uitvoering van de gesubsidieerde activiteiten of het naleven van subsidievoorwaarden. Dit stelt het college in staat tijdig in te grijpen, de subsidie zo nodig aan te passen of aanvullende voorwaarden te stellen.</text:p>
          <text:p text:style-name="al"/>
          <text:p text:style-name="al">Lid 2 concretiseert deze meldplicht door een aantal belangrijke situaties expliciet te benoemen, zoals beëindiging van activiteiten, relevante financiële of organisatorische wijzigingen en statutenwijzigingen.</text:p>
          <text:p text:style-name="al"/>
          <text:p text:style-name="al">
          <text:span text:style-name="nadrukvet">Artikel 11. Aan een subsidie te verbinden bijzondere verplichtingen </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
          <text:span text:style-name="nadrukcur">Eerste lid</text:span>
        </text:p>
          <text:p text:style-name="al">Lid 1 maakt het mogelijk verplichtingen op te leggen over het beheer en gebruik van met subsidie gerealiseerde voorzieningen en over de bereikbaarheid en toegankelijkheid van de gesubsidieerde activiteiten, zodat deze ten goede komen aan alle inwoners of iedereen binnen de gedefinieerde doelgroep van de subsidie.</text:p>
          <text:p text:style-name="al"/>
          <text:p text:style-name="al">
          <text:span text:style-name="nadrukcur">Tweede lid</text:span>
        </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
          <text:span text:style-name="nadrukcur">Derde lid</text:span>
        </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Als het college van deze aanvullende mogelijkheid gebruik maakt moet dat duidelijk gemotiveerd worden.</text:p>
          <text:p text:style-name="al"/>
          <text:p text:style-name="al">
          <text:span text:style-name="nadrukcur">Vierde lid</text:span>
        </text:p>
          <text:p text:style-name="al">In artikel 4:41 van de Awb is bepaald dat in bepaalde gevallen de subsidieontvanger, voor zover het verstrekken van de subsidie heeft geleid tot vermogensvorming, daarvoor een vergoeding verschuldigd is aan het bestuursorgaan. 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text:p>
          <text:p text:style-name="al"/>
          <text:p text:style-name="al">
          <text:span text:style-name="nadrukvet">Artikel 11a. Egalisatiereserve </text:span>
        </text:p>
          <text:p text:style-name="al">Dit artikel regelt de mogelijkheid tot het vormen van een egalisatiereserve. 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text:p>
          <text:p text:style-name="al"/>
          <text:p text:style-name="al">
          <text:span text:style-name="nadrukcur">Eerste lid</text:span>
        </text:p>
          <text:p text:style-name="al">Lid 1 maakt het mogelijk om bij hogere, jaarlijks verstrekte subsidies (meer dan € 100.000) te bepalen dat de subsidieontvanger een egalisatiereserve vormt. Hiermee kunnen fluctuaties in inkomsten en uitgaven tussen jaren worden opgevangen en wordt financiële continuïteit bevorderd.</text:p>
          <text:p text:style-name="al"/>
          <text:p text:style-name="al">
          <text:span text:style-name="nadrukcur">Tweede lid</text:span>
        </text:p>
          <text:p text:style-name="al">Lid 2 biedt ook bij andere subsidies de mogelijkheid om op verzoek van de subsidieontvanger een egalisatiereserve te vormen, zodat maatwerk kan worden geleverd waar dat wenselijk is.</text:p>
          <text:p text:style-name="al"/>
          <text:p text:style-name="al">
          <text:span text:style-name="nadrukvet">Artikel 12. Verantwoording </text:span>
        </text:p>
          <text:p text:style-name="al">-</text:p>
          <text:p text:style-name="al"/>
          <text:p text:style-name="al">
          <text:span text:style-name="nadrukvet">Artikel 13. Wijze van verlening en eindverantwoording subsidies tot en met €20.000</text:span>
        </text:p>
          <text:p text:style-name="al">Dit artikel regelt de vereenvoudigde eindverantwoording en vaststelling van subsidies tot en met € 20.000. Het uitgangspunt is dat deze subsidies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 </text:p>
          <text:p text:style-name="al">Het bedrag is vastgesteld op € 20.000,- om de administratieve lasten voor subsidieontvangers zoveel mogelijk te beperken. Hiermee is tegemoetgekomen aan de uitgangspunten zoals door de gemeenteraad op 25 juni 2026.</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4. Eindverantwoording subsidies van meer dan €20.000 </text:span>
        </text:p>
          <text:p text:style-name="al">Dit artikel regelt de eindverantwoording en vaststelling van subsidies van meer dan € 20.000.</text:p>
          <text:p text:style-name="al"/>
          <text:p text:style-name="al">
          <text:span text:style-name="nadrukcur">Eerste lid</text:span>
        </text:p>
          <text:p text:style-name="al">Lid 1 bepaalt de termijnen waarbinnen de subsidieontvanger een aanvraag tot vaststelling moet indienen, afhankelijk van de aard van de subsidie.</text:p>
          <text:p text:style-name="al"/>
          <text:p text:style-name="al">
          <text:span text:style-name="nadrukcur">Tweede lid</text:span>
        </text:p>
          <text:p text:style-name="al">Lid 2 schrijft voor welke stukken moeten worden aangeleverd. Het inhoudelijk verslag geeft inzicht in de mate waarin de activiteiten zijn uitgevoerd en verplichtingen zijn nagekomen. Het financieel verslag en de balans bieden het college voldoende inzicht in de besteding van de middelen en de financiële positie over de subsidieperiode, zonder dat een zware controlelast ontstaat.</text:p>
          <text:p text:style-name="al"/>
          <text:p text:style-name="al">
          <text:span text:style-name="nadrukcur">Derde lid</text:span>
        </text:p>
          <text:p text:style-name="al">Lid 3 maakt het mogelijk om bij subsidieregeling af te wijken van de standaardvereisten en termijnen, zodat de verantwoording kan worden afgestemd op het karakter van de subsidie.</text:p>
          <text:p text:style-name="al"/>
          <text:p text:style-name="al">
          <text:span text:style-name="nadrukvet">Artikel 15. Subsidievaststelling op aanvraag voor subsidies van meer dan €20.000</text:span>
        </text:p>
          <text:p text:style-name="al">Dit artikel regelt de procedure en termijnen voor subsidievaststelling.</text:p>
          <text:p text:style-name="al"/>
          <text:p text:style-name="al">
          <text:span text:style-name="nadrukcur">Eerste lid</text:span>
        </text:p>
          <text:p text:style-name="al">Lid 1 bepaalt dat aanvragen tot vaststelling digitaal worden ingediend via door het college vastgestelde formulieren, waarmee een uniforme en toegankelijke werkwijze wordt geborgd. Hoewel het digitaal indienen de voorkeur heeft, kunnen, bij uitzondering, de aanvragen ook schriftelijk bij het college worden ingediend.</text:p>
          <text:p text:style-name="al"/>
          <text:p text:style-name="al">
          <text:span text:style-name="nadrukcur">Tweede en derde lid</text:span>
        </text:p>
          <text:p text:style-name="al">Lid 2 en 3 stellen de beslistermijn voor subsidievaststelling vast en bieden het college de mogelijkheid deze eenmaal te verdagen, zodat zorgvuldige beoordeling mogelijk blijft.</text:p>
          <text:p text:style-name="al"/>
          <text:p text:style-name="al">
          <text:span text:style-name="nadrukcur">Vierde lid</text:span>
        </text:p>
          <text:p text:style-name="al">Lid 4 maakt het mogelijk om bij subsidieregeling subsidies direct vast te stellen zonder afzonderlijke aanvraag, ter verdere vermindering van administratieve lasten.</text:p>
          <text:p text:style-name="al"/>
          <text:p text:style-name="al">
          <text:span text:style-name="nadrukcur">Vijfde lid</text:span>
        </text:p>
          <text:p text:style-name="al">Lid 5 regelt de situatie waarin een aanvraag tot vaststelling niet tijdig wordt ingediend. Het college kan dan een hersteltermijn bieden en uiteindelijk overgaan tot ambtshalve vaststelling, waarmee de voortgang wordt gewaarborgd.</text:p>
          <text:p text:style-name="al"/>
          <text:p text:style-name="al">
          <text:span text:style-name="nadrukcur">Zesde lid</text:span>
        </text:p>
          <text:p text:style-name="al">Lid 6 biedt ruimte om bij subsidieregeling afwijkende termijnen vast te stellen.</text:p>
          <text:p text:style-name="al"/>
          <text:p text:style-name="al">
          <text:span text:style-name="nadrukvet">Artikel 16. Berekening van uurtarieven, uniforme kostenbegrippen</text:span>
        </text:p>
          <text:p text:style-name="al">
          <text:span text:style-name="nadrukcur">Eerste lid</text:span>
        </text:p>
          <text:p text:style-name="al">Lid 1 bepaalt dat, wanneer uurtarieven subsidiabel zijn, deze worden berekend volgens een voorgeschreven methode. Dit bevordert uniformiteit en voorkomt discussies over de hoogte van tarieven.</text:p>
          <text:p text:style-name="al"/>
          <text:p text:style-name="al">
          <text:span text:style-name="nadrukcur">Tweede lid</text:span>
        </text:p>
          <text:p text:style-name="al">Lid 2 zorgt ervoor dat bij de berekening van uurtarieven vaste definities van kostenbegrippen worden gehanteerd, zodat de onderbouwing van kosten transparant en vergelijkbaar is.</text:p>
          <text:p text:style-name="al"/>
          <text:p text:style-name="al">
          <text:span text:style-name="nadrukcur">Derde lid</text:span>
        </text:p>
          <text:p text:style-name="al">Lid 3 verduidelijkt dat bij subsidies waarop Europees staatssteunrecht van toepassing is, uitsluitend tarieven en kosten in aanmerking komen die voldoen aan de eisen van het betreffende steunkader, ter waarborging van rechtmatige subsidieverstrekking.</text:p>
          <text:p text:style-name="al"/>
          <text:p text:style-name="al">
          <text:span text:style-name="nadrukvet">Artikel 17. Hardheidsclausule </text:span>
        </text:p>
          <text:p text:style-name="al">Deze hardheidsclausule is opgenomen omdat in uitzonderlijke gevallen vasthouden aan een termijn in de ASV of de toepasselijke subsidieregeling wegens bijzondere omstandigheden onevenredig kan zijn tot de daarmee te dienen belangen.</text:p>
          <text:p text:style-name="al"/>
          <text:p text:style-name="al">
          <text:span text:style-name="nadrukcur">Eerste lid</text:span>
        </text:p>
          <text:p text:style-name="al">Lid 1 biedt het college de bevoegdheid om een andere termijn vast te stellen wanneer toepassing van een vastgestelde termijn leidt tot onevenredige gevolgen voor de subsidieaanvrager of -ontvanger.</text:p>
          <text:p text:style-name="al"/>
          <text:p text:style-name="al">
          <text:span text:style-name="nadrukcur">Tweede lid</text:span>
        </text:p>
          <text:p text:style-name="al">Lid 2 maakt het mogelijk om in subsidieregelingen af te wijken van specifieke artikelen of artikelleden indien vasthouden daaraan in bijzondere omstandigheden onredelijk uitpakt.</text:p>
          <text:p text:style-name="al"/>
          <text:p text:style-name="al">
          <text:span text:style-name="nadrukcur">Derde lid</text:span>
        </text:p>
          <text:p text:style-name="al">Het derde lid borgt dat toepassing van de hardheidsclausule zorgvuldig en transparant plaatsvindt. Door te eisen dat afwijkingen worden gemotiveerd in het besluit, wordt aangesloten bij het motiveringsbeginsel als algemeen beginsel van behoorlijk bestuur. De periodieke verslaglegging aan de raad versterkt daarnaast de democratische controle op het gebruik van deze afwijkingsbevoegdheid.</text:p>
          <text:p text:style-name="al"/>
          <text:p text:style-name="al">
          <text:span text:style-name="nadrukvet">Artikel 18. Slotbepalingen </text:span>
        </text:p>
          <text:p text:style-name="al">Dit artikel bevat de gebruikelijke formele en overgangsbepalingen. Het regelt het moment van inwerkingtreding, de intrekking van de vorige verordening en welk recht van toepassing is op lopende subsidieaanvragen en vaststellingsverzoeken. Hiermee wordt rechtszekerheid geboden aan subsidieaanvragers en -ontvangers en wordt voorkomen dat onduidelijkheid ontstaat over welk normenkader van toepassin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451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1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1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149 van de Gemeentewet]|[1.0:c:BWBR0005416&amp;artikel=149&amp;g=2026-06-04</meta:user-defined>
    <meta:user-defined meta:name="DC.source">titel 4.2 van de Algemene wet bestuursrecht]|[1.0:c:BWBR0005537&amp;titeldeel=4.2&amp;g=2026-07-01</meta:user-defined>
    <meta:user-defined meta:name="DCTERMS.alternative">Algemene subsidieverordening gemeente Oisterwijk 2026</meta:user-defined>
    <dc:language>nl</dc:language>
    <meta:user-defined meta:name="OVERHEIDop.locatietype/OVERHEIDop.gebiedsmarkering">Gemeente</meta:user-defined>
    <meta:user-defined meta:name="DC.title">Algemene subsidieverordening gemeente Oisterwijk 2026</meta:user-defined>
    <meta:user-defined meta:name="DCTERMS.W3CDTF/DCTERMS.available">2026-07-21</meta:user-defined>
    <meta:user-defined meta:name="DCTERMS.W3CDTF/OVERHEIDop.jaargang">2026</meta:user-defined>
    <meta:user-defined meta:name="OVERHEIDop.publicationIssue">344511</meta:user-defined>
    <meta:user-defined meta:name="OVERHEIDop.betreftRegeling">CVDR764633_1</meta:user-defined>
    <meta:user-defined meta:name="xs:date/OVERHEIDop.startdatum">2026-07-22</meta:user-defined>
    <meta:user-defined meta:name="OVERHEIDop.GmbID/DC.identifier">gmb-2026-344511</meta:user-defined>
    <meta:user-defined meta:name="OVERHEIDop.versieInformatie"/>
  </office:meta>
</office:document-meta>
</file>