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realiseren van een depot van 2 februari tot en met 10 april 2026, op 8 parkeerplaatsen aan de Zwartendijk in Egmond aan Zee, verzenddatum 23 januari 2026 (Z2025-00009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45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560</meta:user-defined>
    <meta:user-defined meta:name="DCTERMS.abstract">depot op de parkeerplaats Zwartendijk Egmond aan ZeeParkeerplaats Zwartendijk , verzenddatum 22 januari 2026 (Z2025-00009560)</meta:user-defined>
    <dc:language>nl</dc:language>
    <meta:user-defined meta:name="OVERHEIDop.locatietype/OVERHEIDop.gebiedsmarkering">Lijn</meta:user-defined>
    <meta:user-defined meta:name="DC.title">Verleende vergunning voor het realiseren van een depot van 2 februari tot en met 10 april 2026, op 8 parkeerplaatsen aan de Zwartendijk in Egmond aan Zee, verzenddatum 23 januari 2026 (Z2025-00009560)</meta:user-defined>
    <meta:user-defined meta:name="DCTERMS.W3CDTF/DCTERMS.available">2026-01-27</meta:user-defined>
    <meta:user-defined meta:name="DCTERMS.W3CDTF/OVERHEIDop.jaargang">2026</meta:user-defined>
    <meta:user-defined meta:name="OVERHEIDop.publicationIssue">34451</meta:user-defined>
    <meta:user-defined meta:name="OVERHEIDop.GmbID/DC.identifier">gmb-2026-34451</meta:user-defined>
    <meta:user-defined meta:name="OVERHEIDop.versieInformatie"/>
  </office:meta>
</office:document-meta>
</file>