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herdenking van oorlogsslachtoffers op 04-10-2026 op locatie Sintelweg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1-06-2026 een melding vergunningsvrij evenement ontvangen, geregistreerd onder zaaknummer 0879ZV202600731, voor het organiseren van een herdenking van oorlogsslachtoffers op 04-10-2026 op locatie Sintelweg in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73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4450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0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0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879ZV202600731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herdenking van oorlogsslachtoffers op 04-10-2026 op locatie Sintelweg in Rijsberg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509</meta:user-defined>
    <meta:user-defined meta:name="OVERHEIDop.GmbID/DC.identifier">gmb-2026-344509</meta:user-defined>
    <meta:user-defined meta:name="OVERHEIDop.versieInformatie"/>
  </office:meta>
</office:document-meta>
</file>