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asiusstraat 88-H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ing warmtepomp en airco aan achtergevel gebouw</text:p>
            <text:p text:style-name="common-al">Besluit: Buiten behandeling stellen</text:p>
            <text:p text:style-name="common-al">Besluit verzonden op: 15-07-2026</text:p>
            <text:p text:style-name="common-al">Zaakadres: Blasiusstraat 88-H 1091CW Amsterdam</text:p>
            <text:p text:style-name="common-al">Zaaknummer: Z2026-022630</text:p>
            <text:p text:style-name="common-al">DSO-nummer: 20260524000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263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30</meta:user-defined>
    <meta:user-defined meta:name="DCTERMS.abstract">Plaatsing warmtepomp en airco aan achtergevel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lasiusstraat 88-H 1091CW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08</meta:user-defined>
    <meta:user-defined meta:name="OVERHEIDop.GmbID/DC.identifier">gmb-2026-344508</meta:user-defined>
    <meta:user-defined meta:name="OVERHEIDop.versieInformatie"/>
  </office:meta>
</office:document-meta>
</file>