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Garage sale d.d. 13-9-2026 op locatie wijk Heiveld;</text:p>
            <text:p text:style-name="common-al">* Melding klein evenement van<text:span text:style-name="nadrukvet"> IVN Landgraaf </text:span>voor Zondag Open d.d. 2-8-2026 op locatie Puddelerweg 59.</text:p>
            <text:p text:style-name="common-al"/>
            <text:p text:style-name="common-al">
            <text:span text:style-name="nadrukvet">Dit zijn kennisgevingen. U kunt tegen deze ingediende aanvragen (nog) geen zienswijze/bezwaar/beroep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45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2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507</meta:user-defined>
    <meta:user-defined meta:name="OVERHEIDop.GmbID/DC.identifier">gmb-2026-344507</meta:user-defined>
    <meta:user-defined meta:name="OVERHEIDop.versieInformatie"/>
  </office:meta>
</office:document-meta>
</file>