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8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Stichting Cultura Nova</text:span> voor ‘Dyptik / Mirage / Amin ‘ d.d. 1-9-2026 op locatie Sunplein, </text:p>
            <text:p text:style-name="common-al">Verzenddatum: 08-07-2026</text:p>
            <text:p text:style-name="common-al">* Verleende evenementenvergunning aan<text:span text:style-name="nadrukvet"> Jong Nederland Waubach</text:span> voor Zomerevenement Jong Nederland Waubach d.d. 22-8-2026 op locatie Oude Markt in de kern Ubach over Worms</text:p>
            <text:p text:style-name="common-al">Verzenddatum: 10-07-2026</text:p>
            <text:p text:style-name="common-al">* Verleende evenementenvergunning aan <text:span text:style-name="nadrukvet">Rijvereniging Heihof Ubach over Worms</text:span> voor Najaars concours Hippique RV Heihof 2026 d.d. 5 en 6 september 2026 op locatie Paardencentrum Heihof, Scherpenseeler Veeweg 2 . </text:p>
            <text:p text:style-name="common-al">Verzenddatum: 10-07-2026</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450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0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0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andgraaf - Verleende evenementenvergunningen week 28</meta:user-defined>
    <meta:user-defined meta:name="DCTERMS.W3CDTF/DCTERMS.available">2026-07-22</meta:user-defined>
    <meta:user-defined meta:name="DCTERMS.W3CDTF/OVERHEIDop.jaargang">2026</meta:user-defined>
    <meta:user-defined meta:name="OVERHEIDop.publicationIssue">344505</meta:user-defined>
    <meta:user-defined meta:name="OVERHEIDop.GmbID/DC.identifier">gmb-2026-344505</meta:user-defined>
    <meta:user-defined meta:name="OVERHEIDop.versieInformatie"/>
  </office:meta>
</office:document-meta>
</file>