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2 afvalcontainers en een glasbok op parkeerterrein Brouwerdwarsstraat in Hillegom, Z2026-00002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twee afvalcontainers en een glasbok op het parkeerterrein Brouwerdwarsstraat nabij Buddenborgstraat 10 in Hillegom van 5 tot en met 7 augustus 2026.</text:p>
              </text:list-item>
            </text:list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21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45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0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2 afvalcontainers en een glasbok op parkeerterrein Brouwerdwarsstraat in Hillegom, Z2026-0000210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04</meta:user-defined>
    <meta:user-defined meta:name="OVERHEIDop.GmbID/DC.identifier">gmb-2026-344504</meta:user-defined>
    <meta:user-defined meta:name="OVERHEIDop.versieInformatie"/>
  </office:meta>
</office:document-meta>
</file>